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01cm" table:align="left" style:writing-mode="lr-tb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4.454cm"/>
    </style:style>
    <style:style style:name="Tabela2.C" style:family="table-column">
      <style:table-column-properties style:column-width="3.928cm"/>
    </style:style>
    <style:style style:name="Tabela2.D" style:family="table-column">
      <style:table-column-properties style:column-width="3.268cm"/>
    </style:style>
    <style:style style:name="Tabela2.E" style:family="table-column">
      <style:table-column-properties style:column-width="3.328cm"/>
    </style:style>
    <style:style style:name="Tabela2.1" style:family="table-row">
      <style:table-row-properties style:row-height="0.935cm" style:keep-together="true"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2.2" style:family="table-row">
      <style:table-row-properties style:row-height="0.508cm" style:keep-together="true" fo:keep-together="auto"/>
    </style:style>
    <style:style style:name="Tabela2.3" style:family="table-row">
      <style:table-row-properties style:row-height="0.49cm" style:keep-together="true" fo:keep-together="auto"/>
    </style:style>
    <style:style style:name="Tabela2.6" style:family="table-row">
      <style:table-row-properties style:row-height="0.542cm" style:keep-together="true" fo:keep-together="auto"/>
    </style:style>
    <style:style style:name="P1" style:family="paragraph" style:parent-style-name="Tekst_20_blokowy">
      <style:paragraph-properties fo:line-height="0.49cm"/>
      <style:text-properties style:font-weight-complex="normal"/>
    </style:style>
    <style:style style:name="P2" style:family="paragraph" style:parent-style-name="Text_20_body_20_indent">
      <style:paragraph-properties fo:margin-left="0.501cm" fo:margin-right="0cm" fo:margin-top="0cm" fo:margin-bottom="0cm" fo:line-height="100%" fo:text-indent="0cm" style:auto-text-indent="false">
        <style:tab-stops>
          <style:tab-stop style:position="1.007cm"/>
        </style:tab-stops>
      </style:paragraph-properties>
    </style:style>
    <style:style style:name="P3" style:family="paragraph" style:parent-style-name="Standard">
      <style:paragraph-properties fo:margin-left="0.501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4" style:family="paragraph" style:parent-style-name="Standard">
      <style:paragraph-properties fo:margin-left="0.501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5" style:family="paragraph" style:parent-style-name="Text_20_body">
      <style:paragraph-properties fo:margin-left="0.501cm" fo:margin-right="0cm" fo:line-height="100%" fo:text-indent="0cm" style:auto-text-indent="false">
        <style:tab-stops>
          <style:tab-stop style:position="1.007cm"/>
        </style:tab-stops>
      </style:paragraph-properties>
    </style:style>
    <style:style style:name="P6" style:family="paragraph" style:parent-style-name="Tekst_20_podstawowy_20_wcięty_20_3">
      <style:paragraph-properties fo:line-height="0.483cm"/>
    </style:style>
    <style:style style:name="P7" style:family="paragraph" style:parent-style-name="Standard">
      <style:paragraph-properties fo:margin-left="5.394cm" fo:margin-right="5.352cm" fo:line-height="0.48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018cm" fo:margin-top="0.542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18cm" fo:margin-top="0.483cm" fo:margin-bottom="0cm" fo:line-height="0.483cm" fo:text-align="justify" style:justify-single-word="false" fo:orphans="0" fo:widows="0" fo:text-indent="1.143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.06cm" fo:margin-right="0cm" fo:margin-top="0.974cm" fo:margin-bottom="0cm" fo:line-height="0.48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34cm" fo:margin-right="0cm" fo:line-height="0.48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076cm" fo:margin-right="0cm" fo:line-height="0.48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076cm" fo:margin-right="0cm" fo:margin-top="0.432cm" fo:margin-bottom="0cm" fo:orphans="0" fo:widows="0" fo:text-indent="0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6.13cm" fo:margin-right="5.283cm" fo:margin-top="0.949cm" fo:margin-bottom="0cm" fo:line-height="0.49cm" fo:orphans="0" fo:widows="0" fo:text-indent="0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0.067cm" fo:margin-right="0cm" fo:margin-top="0.55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025cm" fo:margin-right="0.009cm" fo:margin-top="0.381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7" style:family="paragraph" style:parent-style-name="Standard">
      <style:paragraph-properties fo:margin-left="0.093cm" fo:margin-right="0cm" fo:margin-top="0.526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093cm" fo:margin-right="0cm" fo:margin-top="0.474cm" fo:margin-bottom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025cm" fo:margin-right="0cm" fo:margin-top="0.441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.025cm" fo:margin-right="0cm" fo:margin-top="0.474cm" fo:margin-bottom="0cm" fo:orphans="0" fo:widows="0" fo:text-indent="0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.025cm" fo:margin-right="0cm" fo:margin-top="0.474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3.03cm" fo:margin-right="1.783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02cm" fo:margin-right="0cm" fo:margin-top="0.517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102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1.304cm" fo:margin-right="0.009cm" fo:margin-top="0.441cm" fo:margin-bottom="0cm" fo:line-height="0.483cm" fo:text-align="justify" style:justify-single-word="false" fo:orphans="0" fo:widows="0" fo:text-indent="-0.584cm" style:auto-text-indent="false" fo:background-color="#ffffff" style:text-autospace="none">
        <style:background-image/>
      </style:paragraph-properties>
    </style:style>
    <style:style style:name="P26" style:family="paragraph" style:parent-style-name="Standard">
      <style:paragraph-properties fo:margin-left="1.312cm" fo:margin-right="0.018cm" fo:line-height="0.483cm" fo:text-align="justify" style:justify-single-word="false" fo:orphans="0" fo:widows="0" fo:text-indent="-0.644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1.252cm" fo:margin-right="0cm" fo:margin-top="0.483cm" fo:margin-bottom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1.252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1.88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30" style:family="paragraph" style:parent-style-name="Standard">
      <style:paragraph-properties fo:margin-left="1.245cm" fo:margin-right="0cm" fo:line-height="0.483cm" fo:orphans="0" fo:widows="0" fo:text-indent="0.644cm" style:auto-text-indent="false"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margin-left="2cm" fo:margin-right="0cm" fo:line-height="0.483cm" fo:orphans="0" fo:widows="0" fo:text-indent="-0.75cm" style:auto-text-indent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margin-left="1.887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1.261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34" style:family="paragraph" style:parent-style-name="Standard">
      <style:paragraph-properties fo:margin-left="1.245cm" fo:margin-right="0cm" fo:line-height="0.483cm" fo:orphans="0" fo:widows="0" fo:text-indent="-0.635cm" style:auto-text-indent="false" fo:background-color="#ffffff" style:text-autospace="none">
        <style:background-image/>
      </style:paragraph-properties>
    </style:style>
    <style:style style:name="P35" style:family="paragraph" style:parent-style-name="Standard">
      <style:paragraph-properties fo:margin-left="0.635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0.635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8.052cm" fo:margin-right="0cm" fo:margin-top="0.517cm" fo:margin-bottom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677cm" fo:margin-right="0cm" fo:margin-top="0.432cm" fo:margin-bottom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margin-left="1.27cm" fo:margin-right="0cm" fo:line-height="0.483cm" fo:orphans="0" fo:widows="0" fo:text-indent="0cm" style:auto-text-indent="false" fo:background-color="#ffffff" style:text-autospace="none">
        <style:tab-stops>
          <style:tab-stop style:position="9.915cm"/>
        </style:tab-stops>
        <style:background-image/>
      </style:paragraph-properties>
    </style:style>
    <style:style style:name="P40" style:family="paragraph" style:parent-style-name="Standard">
      <style:paragraph-properties fo:margin-left="0.009cm" fo:margin-right="0cm" fo:margin-top="0.517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.635cm" fo:margin-right="4.674cm" fo:orphans="0" fo:widows="0" fo:text-indent="-0.635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orphans="0" fo:widows="0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</style:style>
    <style:style style:name="P44" style:family="paragraph" style:parent-style-name="Standard">
      <style:paragraph-properties fo:orphans="0" fo:widows="0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45" style:family="paragraph" style:parent-style-name="Standard">
      <style:paragraph-properties fo:line-height="0.483cm" fo:orphans="0" fo:widows="0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line-height="0.49cm" fo:orphans="0" fo:widows="0" fo:background-color="#ffffff" style:text-autospace="none">
        <style:background-image/>
      </style:paragraph-properties>
    </style:style>
    <style:style style:name="P47" style:family="paragraph" style:parent-style-name="Standard">
      <style:paragraph-properties fo:line-height="0.49cm" fo:text-align="center" style:justify-single-word="false"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line-height="200%"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line-height="1.464cm"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52" style:family="paragraph" style:parent-style-name="Standard">
      <style:paragraph-properties fo:line-height="0.508cm" fo:orphans="0" fo:widows="0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line-height="0.542cm" fo:orphans="0" fo:widows="0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line-height="0.935cm" fo:orphans="0" fo:widows="0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56" style:family="paragraph" style:parent-style-name="Standard">
      <style:paragraph-properties fo:text-align="end" style:justify-single-word="false" fo:orphans="0" fo:widows="0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text-align="end" style:justify-single-word="false" fo:orphans="0" fo:widows="0"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00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7.112cm" fo:margin-right="0cm" fo:margin-top="0.517cm" fo:margin-bottom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44cm" fo:margin-right="0.009cm" fo:margin-top="0.441cm" fo:margin-bottom="0cm" fo:line-height="0.483cm" fo:text-align="justify" style:justify-single-word="false" fo:orphans="0" fo:widows="0" fo:text-indent="-0.601cm" style:auto-text-indent="false" fo:background-color="#ffffff" style:text-autospace="none">
        <style:background-image/>
      </style:paragraph-properties>
    </style:style>
    <style:style style:name="P61" style:family="paragraph" style:parent-style-name="Standard">
      <style:paragraph-properties fo:margin-left="0.644cm" fo:margin-right="0.051cm" fo:line-height="0.483cm" fo:text-align="justify" style:justify-single-word="false" fo:orphans="0" fo:widows="0" fo:text-indent="-0.644cm" style:auto-text-indent="false" fo:background-color="#ffffff" style:text-autospace="none">
        <style:background-image/>
      </style:paragraph-properties>
    </style:style>
    <style:style style:name="P62" style:family="paragraph" style:parent-style-name="Standard">
      <style:paragraph-properties fo:margin-left="0.018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63" style:family="paragraph" style:parent-style-name="Standard">
      <style:paragraph-properties fo:margin-left="0.018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018cm" fo:margin-right="0cm" fo:line-height="0.483cm" fo:orphans="0" fo:widows="0" fo:text-indent="0.617cm" style:auto-text-indent="false" fo:background-color="#ffffff" style:text-autospace="none">
        <style:background-image/>
      </style:paragraph-properties>
    </style:style>
    <style:style style:name="P65" style:family="paragraph" style:parent-style-name="Standard">
      <style:paragraph-properties fo:margin-left="0.635cm" fo:margin-right="3.895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66" style:family="paragraph" style:parent-style-name="Standard">
      <style:paragraph-properties fo:margin-left="0.653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67" style:family="paragraph" style:parent-style-name="Standard">
      <style:paragraph-properties fo:margin-left="0cm" fo:margin-right="0.12cm" fo:line-height="0.49cm" fo:text-align="center" style:justify-single-word="false" fo:orphans="0" fo:widows="0" fo:text-indent="-0.03cm" style:auto-text-indent="false" fo:background-color="#ffffff" style:text-autospace="none">
        <style:tab-stops>
          <style:tab-stop style:position="15.252cm"/>
        </style:tab-stops>
        <style:background-image/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0cm" fo:margin-right="0.123cm" fo:line-height="0.49cm" fo:orphans="0" fo:widows="0" fo:text-indent="0cm" style:auto-text-indent="false" fo:background-color="#ffffff" style:text-autospace="none">
        <style:background-image/>
      </style:paragraph-properties>
    </style:style>
    <style:style style:name="P69" style:family="paragraph" style:parent-style-name="Standard">
      <style:paragraph-properties fo:margin-left="0cm" fo:margin-right="0.123cm" fo:margin-top="0.559cm" fo:margin-bottom="0cm" fo:text-align="center" style:justify-single-word="false" fo:orphans="0" fo:widows="0" fo:text-indent="-0.03cm" style:auto-text-indent="false" fo:background-color="#ffffff" style:text-autospace="none">
        <style:tab-stops>
          <style:tab-stop style:position="15.252cm"/>
        </style:tab-stops>
        <style:background-image/>
      </style:paragraph-properties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.66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71" style:family="paragraph" style:parent-style-name="Standard">
      <style:paragraph-properties fo:margin-left="0.66cm" fo:margin-right="0cm" fo:margin-top="0.466cm" fo:margin-bottom="0cm" fo:line-height="0.483cm" fo:orphans="0" fo:widows="0" fo:text-indent="-0.593cm" style:auto-text-indent="false" fo:background-color="#ffffff" style:text-autospace="none">
        <style:background-image/>
      </style:paragraph-properties>
    </style:style>
    <style:style style:name="P72" style:family="paragraph" style:parent-style-name="Standard">
      <style:paragraph-properties fo:margin-left="0.035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73" style:family="paragraph" style:parent-style-name="Standard">
      <style:paragraph-properties fo:margin-left="0.035cm" fo:margin-right="0cm" fo:line-height="0.483cm" fo:orphans="0" fo:widows="0" fo:text-indent="0.635cm" style:auto-text-indent="false" fo:background-color="#ffffff" style:text-autospace="none">
        <style:background-image/>
      </style:paragraph-properties>
    </style:style>
    <style:style style:name="P74" style:family="paragraph" style:parent-style-name="Standard">
      <style:paragraph-properties fo:margin-left="1.304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75" style:family="paragraph" style:parent-style-name="Standard">
      <style:paragraph-properties fo:margin-left="0.669cm" fo:margin-right="0.78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76" style:family="paragraph" style:parent-style-name="Standard">
      <style:paragraph-properties fo:margin-left="0.669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77" style:family="paragraph" style:parent-style-name="Standard">
      <style:paragraph-properties fo:margin-left="0.669cm" fo:margin-right="0cm" fo:line-height="0.483cm" fo:orphans="0" fo:widows="0" fo:text-indent="-0.626cm" style:auto-text-indent="false" fo:background-color="#ffffff" style:text-autospace="none">
        <style:background-image/>
      </style:paragraph-properties>
    </style:style>
    <style:style style:name="P78" style:family="paragraph" style:parent-style-name="Standard">
      <style:paragraph-properties fo:margin-left="0cm" fo:margin-right="0.106cm" fo:margin-top="0.009cm" fo:margin-bottom="0cm" fo:line-height="0.483cm" fo:text-align="center" style:justify-single-word="false" fo:orphans="0" fo:widows="0" fo:text-indent="-0.041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cm" fo:margin-right="0.106cm" fo:margin-top="0.526cm" fo:margin-bottom="0cm" fo:text-align="center" style:justify-single-word="false" fo:orphans="0" fo:widows="0" fo:text-indent="-0.041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0.66cm" fo:margin-right="1.558cm" fo:line-height="0.483cm" fo:orphans="0" fo:widows="0" fo:text-indent="-0.626cm" style:auto-text-indent="false" fo:background-color="#ffffff" style:text-autospace="none">
        <style:background-image/>
      </style:paragraph-properties>
    </style:style>
    <style:style style:name="P81" style:family="paragraph" style:parent-style-name="Standard">
      <style:paragraph-properties fo:margin-left="0.035cm" fo:margin-right="0.78cm" fo:line-height="0.49cm" fo:orphans="0" fo:widows="0" fo:text-indent="0cm" style:auto-text-indent="false" fo:background-color="#ffffff" style:text-autospace="none">
        <style:background-image/>
      </style:paragraph-properties>
    </style:style>
    <style:style style:name="P82" style:family="paragraph" style:parent-style-name="Standard">
      <style:paragraph-properties fo:margin-left="0.249cm" fo:margin-right="1.561cm" fo:line-height="0.483cm" fo:text-align="center" style:justify-single-word="false" fo:orphans="0" fo:widows="0" fo:text-indent="-0.139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.042cm" fo:margin-right="0cm" fo:margin-top="0.517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66cm" fo:margin-right="0cm" fo:margin-top="0.432cm" fo:margin-bottom="0cm" fo:line-height="0.483cm" fo:orphans="0" fo:widows="0" fo:text-indent="-0.584cm" style:auto-text-indent="false" fo:background-color="#ffffff" style:text-autospace="none">
        <style:background-image/>
      </style:paragraph-properties>
    </style:style>
    <style:style style:name="P85" style:family="paragraph" style:parent-style-name="Standard">
      <style:paragraph-properties fo:margin-left="0.66cm" fo:margin-right="0cm" fo:line-height="0.483cm" fo:orphans="0" fo:widows="0" fo:text-indent="-0.626cm" style:auto-text-indent="false" fo:background-color="#ffffff" style:text-autospace="none">
        <style:background-image/>
      </style:paragraph-properties>
    </style:style>
    <style:style style:name="P86" style:family="paragraph" style:parent-style-name="Standard">
      <style:paragraph-properties fo:margin-left="0cm" fo:margin-right="0.109cm" fo:line-height="0.483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7" style:family="paragraph" style:parent-style-name="Standard">
      <style:paragraph-properties fo:margin-left="0cm" fo:margin-right="0.10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635cm" fo:margin-right="0cm" fo:line-height="0.483cm" fo:orphans="0" fo:widows="0" fo:text-indent="-0.593cm" style:auto-text-indent="false" fo:background-color="#ffffff" style:text-autospace="none">
        <style:background-image/>
      </style:paragraph-properties>
    </style:style>
    <style:style style:name="P89" style:family="paragraph" style:parent-style-name="Standard">
      <style:paragraph-properties fo:margin-left="1.251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90" style:family="paragraph" style:parent-style-name="Standard">
      <style:paragraph-properties fo:margin-left="1.251cm" fo:margin-right="0cm" fo:line-height="0.483cm" fo:orphans="0" fo:widows="0" fo:text-indent="-0.499cm" style:auto-text-indent="false" fo:background-color="#ffffff" style:text-autospace="none">
        <style:background-image/>
      </style:paragraph-properties>
    </style:style>
    <style:style style:name="P91" style:family="paragraph" style:parent-style-name="Standard">
      <style:paragraph-properties fo:margin-left="1.251cm" fo:margin-right="9.347cm" fo:line-height="0.483cm" fo:orphans="0" fo:widows="0" fo:text-indent="-0.499cm" style:auto-text-indent="false" fo:background-color="#ffffff" style:text-autospace="none">
        <style:background-image/>
      </style:paragraph-properties>
    </style:style>
    <style:style style:name="P92" style:family="paragraph" style:parent-style-name="Standard">
      <style:paragraph-properties fo:margin-left="0cm" fo:margin-right="-1.085cm" fo:line-height="0.483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0.106cm" fo:margin-right="-1.085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94" style:family="paragraph" style:parent-style-name="Standard">
      <style:paragraph-properties fo:margin-left="0.229cm" fo:margin-right="0cm" fo:margin-top="0.457cm" fo:margin-bottom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95" style:family="paragraph" style:parent-style-name="Standard">
      <style:paragraph-properties fo:margin-left="0.229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96" style:family="paragraph" style:parent-style-name="Standard">
      <style:paragraph-properties fo:margin-left="0.229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97" style:family="paragraph" style:parent-style-name="Standard">
      <style:paragraph-properties fo:margin-left="0.229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98" style:family="paragraph" style:parent-style-name="Standard">
      <style:paragraph-properties fo:margin-left="0.864cm" fo:margin-right="0cm" fo:line-height="0.483cm" fo:orphans="0" fo:widows="0" fo:text-indent="-0.593cm" style:auto-text-indent="false" fo:background-color="#ffffff" style:text-autospace="none">
        <style:background-image/>
      </style:paragraph-properties>
    </style:style>
    <style:style style:name="P99" style:family="paragraph" style:parent-style-name="Standard">
      <style:paragraph-properties fo:margin-top="0.483cm" fo:margin-bottom="0cm" fo:text-align="center" style:justify-single-word="false"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1.279cm" fo:margin-right="0.78cm" fo:margin-top="0.466cm" fo:margin-bottom="0cm" fo:line-height="0.483cm" fo:orphans="0" fo:widows="0" fo:text-indent="-0.575cm" style:auto-text-indent="false" fo:background-color="#ffffff" style:text-autospace="none">
        <style:background-image/>
      </style:paragraph-properties>
    </style:style>
    <style:style style:name="P101" style:family="paragraph" style:parent-style-name="Standard">
      <style:paragraph-properties fo:margin-left="0.25cm" fo:margin-right="-0.079cm" fo:line-height="0.483cm" fo:text-align="center" style:justify-single-word="false" fo:orphans="0" fo:widows="0" fo:text-indent="-0.011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7.052cm" fo:margin-right="0cm" fo:margin-top="0.49cm" fo:margin-bottom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1.304cm" fo:margin-right="0cm" fo:margin-top="0.474cm" fo:margin-bottom="0cm" fo:line-height="0.483cm" fo:text-align="justify" style:justify-single-word="false" fo:orphans="0" fo:widows="0" fo:text-indent="-0.593cm" style:auto-text-indent="false" fo:background-color="#ffffff" style:text-autospace="none">
        <style:background-image/>
      </style:paragraph-properties>
    </style:style>
    <style:style style:name="P104" style:family="paragraph" style:parent-style-name="Standard">
      <style:paragraph-properties fo:margin-left="1.304cm" fo:margin-right="0.018cm" fo:line-height="0.483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</style:style>
    <style:style style:name="P105" style:family="paragraph" style:parent-style-name="Standard">
      <style:paragraph-properties fo:margin-left="5.427cm" fo:margin-right="5.495cm" fo:margin-top="0.466cm" fo:margin-bottom="0cm" fo:line-height="0.49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6" style:family="paragraph" style:parent-style-name="Standard">
      <style:paragraph-properties fo:margin-left="0cm" fo:margin-right="0.06cm" fo:margin-top="0.508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1.769cm" fo:margin-right="0.025cm" fo:line-height="0.483cm" fo:text-align="justify" style:justify-single-word="false" fo:orphans="0" fo:widows="0" fo:text-indent="-0.617cm" style:auto-text-indent="false" fo:background-color="#ffffff" style:text-autospace="none">
        <style:background-image/>
      </style:paragraph-properties>
    </style:style>
    <style:style style:name="P108" style:family="paragraph" style:parent-style-name="Standard">
      <style:paragraph-properties fo:margin-left="0cm" fo:margin-right="0cm" fo:line-height="0.49cm" fo:text-align="center" style:justify-single-word="false" fo:orphans="0" fo:widows="0" fo:text-indent="-0.079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-0.079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cm" fo:margin-right="0.161cm" fo:margin-top="0.871cm" fo:margin-bottom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1.778cm" fo:margin-right="0.161cm" fo:margin-top="0.499cm" fo:margin-bottom="0cm" fo:line-height="0.474cm" fo:text-align="justify" style:justify-single-word="false" fo:orphans="0" fo:widows="0" fo:text-indent="-0.593cm" style:auto-text-indent="false" fo:background-color="#ffffff" style:text-autospace="none">
        <style:background-image/>
      </style:paragraph-properties>
    </style:style>
    <style:style style:name="P112" style:family="paragraph" style:parent-style-name="Standard">
      <style:paragraph-properties fo:margin-left="1.769cm" fo:margin-right="0cm" fo:line-height="0.483cm" fo:orphans="0" fo:widows="0" fo:text-indent="-0.626cm" style:auto-text-indent="false" fo:background-color="#ffffff" style:text-autospace="none">
        <style:background-image/>
      </style:paragraph-properties>
    </style:style>
    <style:style style:name="P113" style:family="paragraph" style:parent-style-name="Standard">
      <style:paragraph-properties fo:margin-left="5.752cm" fo:margin-right="5.876cm" fo:margin-top="0.483cm" fo:margin-bottom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14" style:family="paragraph" style:parent-style-name="Standard">
      <style:paragraph-properties fo:margin-top="0.415cm" fo:margin-bottom="0cm" fo:line-height="0.49cm" fo:orphans="0" fo:widows="0" fo:background-color="#ffffff" style:text-autospace="none">
        <style:background-image/>
      </style:paragraph-properties>
    </style:style>
    <style:style style:name="P115" style:family="paragraph" style:parent-style-name="Standard">
      <style:paragraph-properties fo:margin-top="0.415cm" fo:margin-bottom="0cm" fo:line-height="0.49cm" fo:text-align="center" style:justify-single-word="false" fo:orphans="0" fo:widows="0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16" style:family="paragraph" style:parent-style-name="Standard">
      <style:paragraph-properties fo:margin-top="0.415cm" fo:margin-bottom="0cm" fo:line-height="0.49cm" fo:text-align="justify" style:justify-single-word="false" fo:orphans="0" fo:widows="0" fo:background-color="#ffffff" style:text-autospace="none">
        <style:background-image/>
      </style:paragraph-properties>
      <style:text-properties fo:font-weight="normal" style:font-weight-asian="normal" style:font-weight-complex="normal"/>
    </style:style>
    <style:style style:name="P117" style:family="paragraph" style:parent-style-name="Standard">
      <style:paragraph-properties fo:margin-left="9.502cm" fo:margin-right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18" style:family="paragraph" style:parent-style-name="Standard">
      <style:paragraph-properties fo:margin-left="8.89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19" style:family="paragraph" style:parent-style-name="Standard">
      <style:paragraph-properties fo:margin-left="8.89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8.89cm" fo:margin-right="0cm" fo:line-height="0.49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10.601cm" fo:margin-right="-0.917cm" fo:line-height="0.406cm" fo:orphans="0" fo:widows="0" fo:text-indent="0cm" style:auto-text-indent="false" fo:background-color="#ffffff" style:text-autospace="none">
        <style:background-image/>
      </style:paragraph-properties>
    </style:style>
    <style:style style:name="P122" style:family="paragraph" style:parent-style-name="Standard">
      <style:paragraph-properties fo:margin-left="0cm" fo:margin-right="0.083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116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24" style:family="paragraph" style:parent-style-name="Standard">
      <style:paragraph-properties fo:margin-left="0.751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25" style:family="paragraph" style:parent-style-name="Text_20_body">
      <style:paragraph-properties fo:margin-left="0.751cm" fo:margin-right="0cm" fo:line-height="100%" fo:text-indent="0cm" style:auto-text-indent="false">
        <style:tab-stops>
          <style:tab-stop style:position="1.007cm"/>
        </style:tab-stops>
      </style:paragraph-properties>
      <style:text-properties fo:font-style="italic" style:font-style-asian="italic" style:font-style-complex="italic"/>
    </style:style>
    <style:style style:name="P126" style:family="paragraph" style:parent-style-name="Standard">
      <style:paragraph-properties fo:margin-left="0.644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27" style:family="paragraph" style:parent-style-name="Standard">
      <style:paragraph-properties fo:margin-left="0.686cm" fo:margin-right="0cm" fo:orphans="0" fo:widows="0" fo:text-indent="0cm" style:auto-text-indent="false" fo:background-color="#ffffff" style:text-autospace="none">
        <style:tab-stops>
          <style:tab-stop style:position="1.092cm"/>
        </style:tab-stops>
        <style:background-image/>
      </style:paragraph-properties>
    </style:style>
    <style:style style:name="P128" style:family="paragraph" style:parent-style-name="Standard">
      <style:paragraph-properties fo:margin-left="0.686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29" style:family="paragraph" style:parent-style-name="Standard">
      <style:paragraph-properties fo:margin-left="0.686cm" fo:margin-right="0cm" fo:line-height="200%" fo:orphans="0" fo:widows="0" fo:text-indent="0cm" style:auto-text-indent="false" fo:background-color="#ffffff" style:text-autospace="none">
        <style:background-image/>
      </style:paragraph-properties>
    </style:style>
    <style:style style:name="P130" style:family="paragraph" style:parent-style-name="Standard">
      <style:paragraph-properties fo:margin-left="0.22cm" fo:margin-right="0cm" fo:line-height="200%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.695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32" style:family="paragraph" style:parent-style-name="Standard">
      <style:paragraph-properties fo:margin-left="0.695cm" fo:margin-right="0cm" fo:orphans="0" fo:widows="0" fo:text-indent="0cm" style:auto-text-indent="false" fo:background-color="#ffffff" style:text-autospace="none">
        <style:tab-stops>
          <style:tab-stop style:position="1.455cm"/>
        </style:tab-stops>
        <style:background-image/>
      </style:paragraph-properties>
    </style:style>
    <style:style style:name="P133" style:family="paragraph" style:parent-style-name="Standard">
      <style:paragraph-properties fo:margin-left="0.695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34" style:family="paragraph" style:parent-style-name="Standard">
      <style:paragraph-properties fo:margin-left="0.695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35" style:family="paragraph" style:parent-style-name="Standard">
      <style:paragraph-properties fo:margin-left="0.695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36" style:family="paragraph" style:parent-style-name="Standard">
      <style:paragraph-properties fo:margin-left="0.695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left="0.695cm" fo:margin-right="0cm" fo:text-align="end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38" style:family="paragraph" style:parent-style-name="Standard">
      <style:paragraph-properties fo:margin-left="0.356cm" fo:margin-right="0cm" fo:orphans="0" fo:widows="0" fo:text-indent="0.339cm" style:auto-text-indent="false" fo:background-color="#ffffff" style:text-autospace="none">
        <style:background-image/>
      </style:paragraph-properties>
    </style:style>
    <style:style style:name="P139" style:family="paragraph" style:parent-style-name="Standard">
      <style:paragraph-properties fo:margin-left="0cm" fo:margin-right="0cm" fo:orphans="0" fo:widows="0" fo:text-indent="0.695cm" style:auto-text-indent="false" fo:background-color="#ffffff" style:text-autospace="none">
        <style:background-image/>
      </style:paragraph-properties>
    </style:style>
    <style:style style:name="P140" style:family="paragraph" style:parent-style-name="Standard">
      <style:paragraph-properties fo:margin-left="0.381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41" style:family="paragraph" style:parent-style-name="Standard">
      <style:paragraph-properties fo:margin-left="0.381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142" style:family="paragraph" style:parent-style-name="Standard">
      <style:paragraph-properties fo:margin-left="0.339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43" style:family="paragraph" style:parent-style-name="Standard">
      <style:paragraph-properties fo:margin-left="0.127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44" style:family="paragraph" style:parent-style-name="Standard">
      <style:paragraph-properties fo:margin-left="0.457cm" fo:margin-right="0cm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145" style:family="paragraph" style:parent-style-name="Standard">
      <style:paragraph-properties fo:margin-left="1cm" fo:margin-right="0cm" fo:orphans="0" fo:widows="0" fo:text-indent="-0.499cm" style:auto-text-indent="false" fo:background-color="#ffffff" style:text-autospace="none">
        <style:tab-stops>
          <style:tab-stop style:position="1.007cm"/>
        </style:tab-stops>
        <style:background-image/>
      </style:paragraph-properties>
    </style:style>
    <style:style style:name="P146" style:family="paragraph" style:parent-style-name="Standard">
      <style:paragraph-properties fo:margin-left="0.501cm" fo:margin-right="0cm" fo:line-height="0.483cm" fo:orphans="0" fo:widows="0" fo:text-indent="0.499cm" style:auto-text-indent="false" fo:background-color="#ffffff" style:text-autospace="none">
        <style:background-image/>
      </style:paragraph-properties>
    </style:style>
    <style:style style:name="P147" style:family="paragraph" style:parent-style-name="Standard">
      <style:paragraph-properties fo:margin-left="0.501cm" fo:margin-right="0cm" fo:line-height="0.483cm" fo:orphans="0" fo:widows="0" fo:text-indent="0.499cm" style:auto-text-indent="false" fo:background-color="#ffffff" style:text-autospace="none">
        <style:background-image/>
      </style:paragraph-properties>
      <style:text-properties fo:font-style="italic" style:font-style-asian="italic" style:font-style-complex="italic"/>
    </style:style>
    <style:style style:name="P148" style:family="paragraph" style:parent-style-name="Standard">
      <style:paragraph-properties fo:margin-left="0.118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149" style:family="paragraph" style:parent-style-name="Standard">
      <style:paragraph-properties fo:margin-left="11.43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150" style:family="paragraph" style:parent-style-name="Standard">
      <style:paragraph-properties fo:margin-left="11.43cm" fo:margin-right="0cm" fo:line-height="0.483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51" style:family="paragraph" style:parent-style-name="Standard">
      <style:paragraph-properties fo:margin-left="11.43cm" fo:margin-right="0cm" fo:line-height="0.483cm" fo:orphans="0" fo:widows="0" fo:text-indent="0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margin-left="11.43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53" style:family="paragraph" style:parent-style-name="Standard">
      <style:paragraph-properties fo:margin-left="10.252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54" style:family="paragraph" style:parent-style-name="Standard">
      <style:paragraph-properties fo:margin-left="0cm" fo:margin-right="2.438cm" fo:line-height="0.49cm" fo:orphans="0" fo:widows="0" fo:text-indent="0cm" style:auto-text-indent="false" fo:background-color="#ffffff" style:text-autospace="none">
        <style:background-image/>
      </style:paragraph-properties>
    </style:style>
    <style:style style:name="P155" style:family="paragraph" style:parent-style-name="Standard">
      <style:paragraph-properties fo:margin-left="5.57cm" fo:margin-right="2.438cm" fo:line-height="0.49cm" fo:orphans="0" fo:widows="0" fo:text-indent="-3.09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6" style:family="paragraph" style:parent-style-name="Standard">
      <style:paragraph-properties fo:margin-left="5.57cm" fo:margin-right="2.438cm" fo:line-height="0.49cm" fo:orphans="0" fo:widows="0" fo:text-indent="-3.09cm" style:auto-text-indent="false" fo:background-color="#ffffff" style:text-autospace="none">
        <style:background-image/>
      </style:paragraph-properties>
    </style:style>
    <style:style style:name="P157" style:family="paragraph" style:parent-style-name="Standard">
      <style:paragraph-properties fo:margin-left="0cm" fo:margin-right="0.139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58" style:family="paragraph" style:parent-style-name="Standard">
      <style:paragraph-properties fo:margin-left="0.82cm" fo:margin-right="0cm" fo:margin-top="0.813cm" fo:margin-bottom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159" style:family="paragraph" style:parent-style-name="Standard">
      <style:paragraph-properties fo:margin-left="0.82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60" style:family="paragraph" style:parent-style-name="Standard">
      <style:paragraph-properties fo:margin-left="0.695cm" fo:margin-right="0cm" fo:orphans="0" fo:widows="0" fo:text-indent="0.806cm" style:auto-text-indent="false" fo:background-color="#ffffff" style:text-autospace="none">
        <style:background-image/>
      </style:paragraph-properties>
    </style:style>
    <style:style style:name="P161" style:family="paragraph" style:parent-style-name="Standard">
      <style:paragraph-properties fo:margin-left="9.525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62" style:family="paragraph" style:parent-style-name="Standard">
      <style:paragraph-properties fo:margin-left="9.525cm" fo:margin-right="0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63" style:family="paragraph" style:parent-style-name="Text_20_body">
      <style:paragraph-properties fo:line-height="100%">
        <style:tab-stops>
          <style:tab-stop style:position="1.007cm"/>
        </style:tab-stops>
      </style:paragraph-properties>
    </style:style>
    <style:style style:name="P164" style:family="paragraph" style:parent-style-name="Text_20_body">
      <style:paragraph-properties fo:line-height="100%">
        <style:tab-stops>
          <style:tab-stop style:position="1.007cm"/>
        </style:tab-stops>
      </style:paragraph-properties>
      <style:text-properties fo:font-style="italic" style:font-style-asian="italic" style:font-style-complex="italic"/>
    </style:style>
    <style:style style:name="P165" style:family="paragraph" style:parent-style-name="Tekst_20_podstawowy_20_wcięty_20_2">
      <style:paragraph-properties fo:line-height="0.483cm"/>
    </style:style>
    <style:style style:name="P166" style:family="paragraph" style:parent-style-name="Standard">
      <style:paragraph-properties fo:margin-left="0cm" fo:margin-right="0.374cm" fo:line-height="0.406cm" fo:orphans="0" fo:widows="0" fo:text-indent="0cm" style:auto-text-indent="false"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167" style:family="paragraph" style:parent-style-name="Standard">
      <style:paragraph-properties fo:margin-left="0cm" fo:margin-right="0.374cm" fo:line-height="0.406cm" fo:text-align="end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168" style:family="paragraph" style:parent-style-name="Standard">
      <style:paragraph-properties fo:margin-left="0cm" fo:margin-right="0cm" fo:line-height="0.483cm" fo:orphans="0" fo:widows="0" fo:text-indent="0cm" style:auto-text-indent="false" fo:background-color="#ffffff" style:text-autospace="none">
        <style:background-image/>
      </style:paragraph-properties>
    </style:style>
    <style:style style:name="P169" style:family="paragraph" style:parent-style-name="Standard">
      <style:paragraph-properties fo:margin-left="0cm" fo:margin-right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71" style:family="paragraph" style:parent-style-name="Standard">
      <style:paragraph-properties fo:margin-left="1.923cm" fo:margin-right="0cm" fo:line-height="0.483cm" fo:text-align="justify" style:justify-single-word="false" fo:orphans="0" fo:widows="0" fo:text-indent="-0.626cm" style:auto-text-indent="false" fo:background-color="#ffffff" style:text-autospace="none">
        <style:background-image/>
      </style:paragraph-properties>
    </style:style>
    <style:style style:name="P172" style:family="paragraph" style:parent-style-name="Standard">
      <style:paragraph-properties fo:margin-left="1.923cm" fo:margin-right="0cm" fo:line-height="0.483cm" fo:text-align="justify" style:justify-single-word="false" fo:orphans="0" fo:widows="0" fo:text-indent="-0.626cm" style:auto-text-indent="false" fo:background-color="#ffffff" style:text-autospace="none">
        <style:background-image/>
      </style:paragraph-properties>
      <style:text-properties fo:color="#000000"/>
    </style:style>
    <style:style style:name="P173" style:family="paragraph" style:parent-style-name="Standard">
      <style:paragraph-properties fo:margin-left="1.769cm" fo:margin-right="0.009cm" fo:line-height="0.483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</style:style>
    <style:style style:name="P174" style:family="paragraph" style:parent-style-name="Standard">
      <style:paragraph-properties fo:margin-left="1.76cm" fo:margin-right="0.009cm" fo:margin-top="0.423cm" fo:margin-bottom="0cm" fo:line-height="0.483cm" fo:text-align="justify" style:justify-single-word="false" fo:orphans="0" fo:widows="0" fo:text-indent="-0.584cm" style:auto-text-indent="false" fo:background-color="#ffffff" style:text-autospace="none">
        <style:background-image/>
      </style:paragraph-properties>
    </style:style>
    <style:style style:name="P175" style:family="paragraph" style:parent-style-name="Standard">
      <style:paragraph-properties fo:margin-left="0cm" fo:margin-right="3.75cm" fo:margin-top="0.466cm" fo:margin-bottom="0cm" fo:line-height="0.49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6" style:family="paragraph" style:parent-style-name="Standard">
      <style:paragraph-properties fo:margin-left="13.503cm" fo:margin-right="-1.879cm" fo:text-align="center" style:justify-single-word="false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  <style:text-properties fo:font-size="10pt" style:font-size-asian="10pt" style:font-size-complex="10pt"/>
    </style:style>
    <style:style style:name="P177" style:family="paragraph" style:parent-style-name="Standard">
      <style:paragraph-properties fo:margin-left="0cm" fo:margin-right="-1.879cm" fo:text-align="center" style:justify-single-word="false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  <style:text-properties fo:font-size="10pt" style:font-size-asian="10pt" style:font-size-complex="10pt"/>
    </style:style>
    <style:style style:name="P178" style:family="paragraph" style:parent-style-name="Standard">
      <style:paragraph-properties fo:margin-left="0cm" fo:margin-right="-1.879cm" fo:text-align="justify" style:justify-single-word="false" fo:orphans="0" fo:widows="0" fo:text-indent="0cm" style:auto-text-indent="false" fo:background-color="#ffffff" style:text-autospace="none">
        <style:tab-stops>
          <style:tab-stop style:position="1.007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9" style:family="paragraph" style:parent-style-name="Standard">
      <style:paragraph-properties fo:margin-left="0cm" fo:margin-right="-1.879cm" fo:text-align="center" style:justify-single-word="false" fo:orphans="0" fo:widows="0" fo:text-indent="0cm" style:auto-text-indent="false" fo:break-before="page" fo:background-color="#ffffff" style:text-autospace="none">
        <style:tab-stops>
          <style:tab-stop style:position="1.007cm"/>
        </style:tab-stops>
        <style:background-image/>
      </style:paragraph-properties>
      <style:text-properties fo:font-size="10pt" style:font-size-asian="10pt" style:font-size-complex="10pt"/>
    </style:style>
    <style:style style:name="P180" style:family="paragraph" style:parent-style-name="Standard">
      <style:paragraph-properties fo:margin-left="1.295cm" fo:margin-right="0cm" fo:line-height="0.483cm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81" style:family="paragraph" style:parent-style-name="Standard">
      <style:paragraph-properties fo:margin-left="2.501cm" fo:margin-right="0cm" fo:line-height="0.483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fo:color="#000000"/>
    </style:style>
    <style:style style:name="P182" style:family="paragraph" style:parent-style-name="Standard">
      <style:paragraph-properties fo:margin-left="11.502cm" fo:margin-right="0cm" fo:line-heigh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83" style:family="paragraph" style:parent-style-name="Text_20_body_20_indent">
      <style:paragraph-properties fo:line-height="0.483cm" fo:text-align="center" style:justify-single-word="false"/>
    </style:style>
    <style:style style:name="P184" style:family="paragraph" style:parent-style-name="Standard">
      <style:paragraph-properties fo:margin-left="0.67cm" fo:margin-right="0.78cm" fo:line-height="0.49cm" fo:orphans="0" fo:widows="0" fo:text-indent="-0.635cm" style:auto-text-indent="false" fo:background-color="#ffffff" style:text-autospace="none">
        <style:background-image/>
      </style:paragraph-properties>
    </style:style>
    <style:style style:name="P185" style:family="paragraph" style:parent-style-name="Heading_20_1">
      <style:paragraph-properties fo:margin-left="0cm" fo:margin-right="0.101cm" fo:margin-top="0cm" fo:margin-bottom="0cm" fo:line-height="100%" fo:text-align="center" style:justify-single-word="false" fo:text-indent="0cm" style:auto-text-indent="false"/>
      <style:text-properties style:font-weight-complex="normal"/>
    </style:style>
    <style:style style:name="P186" style:family="paragraph" style:parent-style-name="Heading_20_9">
      <style:paragraph-properties fo:margin-top="0cm" fo:margin-bottom="0cm" fo:line-height="0.49cm"/>
      <style:text-properties style:font-weight-complex="normal"/>
    </style:style>
    <style:style style:name="P187" style:family="paragraph" style:parent-style-name="Heading_20_7">
      <style:paragraph-properties fo:margin-top="0cm" fo:margin-bottom="0cm" fo:line-height="0.49cm"/>
      <style:text-properties style:font-weight-complex="normal"/>
    </style:style>
    <style:style style:name="P188" style:family="paragraph" style:parent-style-name="Heading_20_4">
      <style:paragraph-properties fo:line-height="0.49cm"/>
      <style:text-properties style:font-weight-complex="normal"/>
    </style:style>
    <style:style style:name="P189" style:family="paragraph" style:parent-style-name="Heading_20_2">
      <style:text-properties style:font-weight-complex="normal"/>
    </style:style>
    <style:style style:name="P190" style:family="paragraph" style:parent-style-name="Standard" style:master-page-name="Standard">
      <style:paragraph-properties fo:margin-left="0.051cm" fo:margin-right="0cm" fo:line-height="0.483cm" fo:text-align="center" style:justify-single-word="false" fo:orphans="0" fo:widows="0" fo:text-indent="0cm" style:auto-text-indent="false" style:page-number="auto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91" style:family="paragraph" style:parent-style-name="Standard" style:master-page-name="Konwertuj_20_1">
      <style:paragraph-properties fo:margin-left="0.829cm" fo:margin-right="0cm" fo:orphans="0" fo:widows="0" fo:text-indent="0cm" style:auto-text-indent="false" style:page-number="auto" fo:background-color="#ffffff" style:text-autospace="none">
        <style:background-image/>
      </style:paragraph-properties>
    </style:style>
    <style:style style:name="P192" style:family="paragraph" style:parent-style-name="Standard" style:list-style-name="L1">
      <style:paragraph-properties fo:margin-left="0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93" style:family="paragraph" style:parent-style-name="Standard" style:list-style-name="L2">
      <style:paragraph-properties fo:margin-left="0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94" style:family="paragraph" style:parent-style-name="Standard" style:list-style-name="WW8Num12">
      <style:paragraph-properties fo:margin-left="0.67cm" fo:margin-right="0cm" fo:line-height="0.483cm" fo:orphans="0" fo:widows="0" fo:text-indent="-0.635cm" style:auto-text-indent="false" fo:background-color="#ffffff" style:text-autospace="none">
        <style:background-image/>
      </style:paragraph-properties>
    </style:style>
    <style:style style:name="P195" style:family="paragraph" style:parent-style-name="Standard" style:list-style-name="WW8Num13">
      <style:paragraph-properties fo:margin-left="0.67cm" fo:margin-right="0cm" fo:line-height="0.483cm" fo:orphans="0" fo:widows="0" fo:text-indent="-0.635cm" style:auto-text-indent="false" fo:background-color="#ffffff" style:text-autospace="none">
        <style:background-image/>
      </style:paragraph-properties>
    </style:style>
    <style:style style:name="P196" style:family="paragraph" style:parent-style-name="Standard" style:master-page-name="Konwertuj_20_3">
      <style:paragraph-properties fo:margin-left="0.644cm" fo:margin-right="0.78cm" fo:line-height="0.483cm" fo:orphans="0" fo:widows="0" fo:text-indent="-0.644cm" style:auto-text-indent="false" style:page-number="auto" fo:background-color="#ffffff" style:text-autospace="none">
        <style:background-image/>
      </style:paragraph-properties>
    </style:style>
    <style:style style:name="P197" style:family="paragraph" style:parent-style-name="Standard" style:list-style-name="WW8Num1">
      <style:paragraph-properties fo:margin-left="0.67cm" fo:margin-right="0.78cm" fo:line-height="0.49cm" fo:orphans="0" fo:widows="0" fo:text-indent="-0.635cm" style:auto-text-indent="false" fo:background-color="#ffffff" style:text-autospace="none">
        <style:background-image/>
      </style:paragraph-properties>
    </style:style>
    <style:style style:name="P198" style:family="paragraph" style:parent-style-name="Standard" style:list-style-name="WW8Num10">
      <style:paragraph-properties fo:margin-left="0.741cm" fo:margin-right="-1.085cm" fo:line-height="0.483cm" fo:orphans="0" fo:widows="0" fo:text-indent="-0.635cm" style:auto-text-indent="false" fo:background-color="#ffffff" style:text-autospace="none">
        <style:background-image/>
      </style:paragraph-properties>
    </style:style>
    <style:style style:name="P199" style:family="paragraph" style:parent-style-name="Standard" style:list-style-name="WW8Num6">
      <style:paragraph-properties fo:margin-left="0.864cm" fo:margin-right="0cm" fo:line-height="0.483cm" fo:orphans="0" fo:widows="0" fo:text-indent="-0.635cm" style:auto-text-indent="false" fo:background-color="#ffffff" style:text-autospace="none">
        <style:background-image/>
      </style:paragraph-properties>
    </style:style>
    <style:style style:name="P200" style:family="paragraph" style:parent-style-name="Standard" style:list-style-name="WW8Num2">
      <style:paragraph-properties fo:margin-left="1.771cm" fo:margin-right="6.232cm" fo:line-height="0.483cm" fo:orphans="0" fo:widows="0" fo:text-indent="-0.635cm" style:auto-text-indent="false" fo:background-color="#ffffff" style:text-autospace="none">
        <style:background-image/>
      </style:paragraph-properties>
      <style:text-properties fo:color="#000000"/>
    </style:style>
    <style:style style:name="P201" style:family="paragraph" style:parent-style-name="Standard" style:list-style-name="L3">
      <style:paragraph-properties fo:margin-left="1.769cm" fo:margin-right="0cm" fo:line-height="0.483cm" fo:orphans="0" fo:widows="0" fo:text-indent="-0.626cm" style:auto-text-indent="false" fo:background-color="#ffffff" style:text-autospace="none">
        <style:background-image/>
      </style:paragraph-properties>
    </style:style>
    <style:style style:name="P202" style:family="paragraph" style:parent-style-name="Standard" style:master-page-name="Konwertuj_20_6">
      <style:paragraph-properties fo:margin-left="10.601cm" fo:margin-right="-0.917cm" fo:line-height="0.406cm" fo:text-align="end" style:justify-single-word="false" fo:orphans="0" fo:widows="0" fo:text-indent="0cm" style:auto-text-indent="false" style:page-number="auto" fo:background-color="#ffffff" style:text-autospace="none">
        <style:background-image/>
      </style:paragraph-properties>
    </style:style>
    <style:style style:name="P203" style:family="paragraph" style:parent-style-name="Standard" style:list-style-name="WW8Num16">
      <style:paragraph-properties fo:margin-left="1.212cm" fo:margin-right="0cm" fo:orphans="0" fo:widows="0" fo:text-indent="-0.635cm" style:auto-text-indent="false" fo:background-color="#ffffff" style:text-autospace="none">
        <style:background-image/>
      </style:paragraph-properties>
    </style:style>
    <style:style style:name="P204" style:family="paragraph" style:parent-style-name="Standard" style:master-page-name="Konwertuj_20_7">
      <style:paragraph-properties fo:orphans="0" fo:widows="0" style:page-number="auto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205" style:family="paragraph" style:parent-style-name="Standard" style:list-style-name="WW8Num11">
      <style:paragraph-properties fo:margin-left="1.33cm" fo:margin-right="0cm" fo:orphans="0" fo:widows="0" fo:text-indent="-0.635cm" style:auto-text-indent="false" fo:background-color="#ffffff" style:text-autospace="none">
        <style:background-image/>
      </style:paragraph-properties>
    </style:style>
    <style:style style:name="P206" style:family="paragraph" style:parent-style-name="Standard" style:master-page-name="Konwertuj_20_9">
      <style:paragraph-properties fo:margin-left="0cm" fo:margin-right="0.374cm" fo:line-height="0.406cm" fo:text-align="end" style:justify-single-word="false" fo:orphans="0" fo:widows="0" fo:text-indent="0cm" style:auto-text-indent="false" style:page-number="auto" fo:background-color="#ffffff" style:text-autospace="none">
        <style:background-image/>
      </style:paragraph-properties>
    </style:style>
    <style:style style:name="P207" style:family="paragraph" style:parent-style-name="Heading_20_5">
      <style:paragraph-properties fo:margin-left="0cm" fo:margin-right="0.12cm" fo:margin-top="0cm" fo:margin-bottom="0cm" fo:line-height="0.49cm" fo:text-indent="-0.03cm" style:auto-text-indent="false"/>
      <style:text-properties style:font-weight-complex="normal"/>
    </style:style>
    <style:style style:name="P208" style:family="paragraph" style:parent-style-name="Heading_20_3" style:master-page-name="Konwertuj_20_2">
      <style:paragraph-properties fo:margin-left="0cm" fo:margin-right="0.123cm" fo:line-height="0.49cm" fo:text-align="center" style:justify-single-word="false" fo:text-indent="-0.005cm" style:auto-text-indent="false" style:page-number="auto"/>
      <style:text-properties style:font-weight-complex="normal"/>
    </style:style>
    <style:style style:name="P209" style:family="paragraph" style:parent-style-name="Heading_20_6">
      <style:paragraph-properties fo:margin-left="0.249cm" fo:margin-right="1.561cm" fo:margin-top="0cm" fo:margin-bottom="0cm" fo:line-height="0.483cm" fo:text-indent="-0.139cm" style:auto-text-indent="false"/>
      <style:text-properties fo:font-weight="bold" style:font-weight-asian="bold" style:font-weight-complex="bold"/>
    </style:style>
    <style:style style:name="P210" style:family="paragraph" style:parent-style-name="Heading_20_8">
      <style:paragraph-properties fo:margin-left="0.25cm" fo:margin-right="-0.079cm" fo:margin-top="0cm" fo:margin-bottom="0cm" fo:line-height="0.483cm" fo:text-indent="-0.011cm" style:auto-text-indent="false"/>
      <style:text-properties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ae0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ZARZĄDZENIE <text:s/>Nr <text:s/>17/2009</text:p>
      <text:p text:style-name="P7">Starosty Mławskiego <text:s text:c="2"/></text:p>
      <text:p text:style-name="P7">z dnia 30 kwietnia 2009r.</text:p>
      <text:p text:style-name="P183"><text:span text:style-name="T1">w sprawie ustalenia regulaminu naboru na wolne stanowiska urzędnicze w Starostwie Powiatowym w Mławie</text:span>.</text:p>
      <text:p text:style-name="P9">Na podstawie art. 34 ust.1 i art. 35 ust. 2 ustawy z. dnia 5 czerwca 1998r. <text:line-break/>o samorządzie powiatowym <text:s/>(Dz. U. z 2001 r. Nr 142, poz. l592, z późn. zm.) w związku<text:line-break/><text:span text:style-name="T7"> </text:span><text:span text:style-name="T10">z art. 11 ustawy z dnia 21 listopada 2008r. o pracownikach samorządowych (Dz. U. z 2008r. Nr 223, poz.1458)</text:span> <text:s/>zarządzam, co następuje:</text:p>
      <text:p text:style-name="P10">REGULAMIN NABORU</text:p>
      <text:p text:style-name="P11">NA WOLNE STANOWISKA URZĘDNICZE</text:p>
      <text:p text:style-name="P12">W STAROSTWIE POWIATOWYM W MŁAWIE</text:p>
      <text:p text:style-name="P14"><text:span text:style-name="T1"><text:s text:c="9"/>Rozdział I</text:span> <text:s text:c="2"/><text:span text:style-name="T1">Postanowienia ogólne</text:span></text:p>
      <text:p text:style-name="P15">§ 1</text:p>
      <text:p text:style-name="P16">Celem regulaminu jest ustalenie zasad zatrudniania na wolnych stanowiskach urzędniczych <text:line-break/>w Starostwie Powiatowym w Mławie oraz na stanowiskach kierowników powiatowych jednostek organizacyjnych, <text:s/>w oparciu o otwarty i konkurencyjny nabór.</text:p>
      <text:p text:style-name="P17">§ 2</text:p>
      <text:p text:style-name="P19">Regulamin określa szczegółowe zasady zatrudniania pracowników w Starostwie Powiatowym, za wyjątkiem starosty, wicestarosty, etatowego członka zarządu, sekretarza powiatu, skarbnika powiatu <text:s/>oraz z wyłączeniem stanowisk pomocniczych i obsługi.</text:p>
      <text:p text:style-name="P19"> </text:p>
      <text:p text:style-name="P18">Rozdział II</text:p>
      <text:p text:style-name="P22">Podjęcie decyzji o rozpoczęciu procedury rekrutacyjnej </text:p>
      <text:p text:style-name="P22">na wolne stanowiska urzędnicze</text:p>
      <text:p text:style-name="P23">§ 3</text:p>
      <text:p text:style-name="P25">1. Decyzję o rozpoczęciu procedury rekrutacyjnej podejmuje Starosta w oparciu <text:s text:c="19"/>o informacje przekazane przez Sekretarza <text:s/>lub dyrektorów wydziałów <text:s/>o wakującym stanowisku.</text:p>
      <text:p text:style-name="P26">2. <text:s text:c="2"/>Dyrektorzy wydziałów zobowiązani są do opracowania projektu opisu stanowiska na wakujące miejsce pracy i przedłożenie go Sekretarzowi do akceptacji.</text:p>
      <text:p text:style-name="P191">3. <text:s text:c="4"/>Opis stanowiska pracy, o którym mowa w ust.2 zawiera:</text:p>
      <text:p text:style-name="P27">a/ dokładne określenie celów i zadań wykonywanych na danym stanowisku pracy</text:p>
      <text:p text:style-name="P29">oraz o wynikających z tego tytułu obowiązkach obciążających zajmującego to</text:p>
      <text:p text:style-name="P30">stanowisko, </text:p>
      <text:p text:style-name="P165">b/ <text:s/>określenie <text:s text:c="2"/>szczegółowych <text:s/>wymagań <text:s/>w <text:s/>zakresie <text:s/>kwalifikacji, <text:s/>umiejętności <text:s text:c="19"/>i predyspozycji wobec osób , które je zajmują, </text:p>
      <text:p text:style-name="P31">c/ <text:s text:c="2"/>określenie <text:s text:c="2"/>uprawnień <text:s text:c="2"/>służących <text:s text:c="2"/>do <text:s text:c="2"/>wykonywania <text:s text:c="2"/>zadań <text:s text:c="2"/>oraz <text:s text:c="2"/>niezbędnego</text:p>
      <text:p text:style-name="P32">wyposażenia,</text:p>
      <text:p text:style-name="P33">d/ <text:s text:c="2"/>określenie odpowiedzialności, </text:p>
      <text:p text:style-name="P33">e/ <text:s text:c="3"/>inne wyznaczniki określające indywidualny charakter danego stanowiska pracy.</text:p>
      <text:p text:style-name="P34">4 <text:s text:c="3"/>Akceptacja projektu opisu stanowiska pracy przez Sekretarza oraz zgoda Starosty <text:s/>powodują rozpoczęcie procedury naboru kandydatów na wolne stanowiska urzędnicze.</text:p>
      <text:p text:style-name="P35">5<text:span text:style-name="T2">       </text:span>Wzór opisu stanowiska pracy stanowi załącznik Nr l do niniejszego zarządzenia.</text:p>
      <text:p text:style-name="P35"> </text:p>
      <text:p text:style-name="P35"> </text:p>
      <text:h text:style-name="P185" text:outline-level="1">Rozdział III</text:h>
      <text:h text:style-name="P189" text:outline-level="2">Powołanie Komisji Rekrutacyjnej</text:h>
      <text:p text:style-name="P37">§ 4</text:p>
      <text:p text:style-name="P38">1. <text:s/>Komisję Rekrutacyjną powołuje Starosta.</text:p>
      <text:p text:style-name="P35">2. <text:s text:c="2"/>W skład Komisji Rekrutacyjnej wchodzą:</text:p>
      <text:p text:style-name="P39">a/ Wicestarosta,</text:p>
      <text:p text:style-name="P28">b/ Sekretarz Powiatu, </text:p>
      <text:p text:style-name="P33">c/ dyrektorzy wydziałów merytorycznie związani z prowadzonym naborem,</text:p>
      <text:p text:style-name="P33">d/ inne osoby powołane przez Starostę.</text:p>
      <text:p text:style-name="P35">3. <text:s text:c="2"/>Komisja działa do czasu zakończenia procedury naboru na wolne stanowiska pracy.</text:p>
      <text:p text:style-name="P1">Rozdział IV Etapy naboru</text:p>
      <text:p text:style-name="P40">§ 5</text:p>
      <text:p text:style-name="P40"> </text:p>
      <text:p text:style-name="P41">Wprowadza się następujące etapy naboru na wolne stanowiska: </text:p>
      <text:p text:style-name="P41">l/ Ogłoszenie o naborze na wolne stanowiska urzędnicze. </text:p>
      <text:p text:style-name="P41">2/ Składanie dokumentów aplikacyjnych.</text:p>
      <text:p text:style-name="P42">3/ Wstępna selekcja kandydatów - analiza dokumentów aplikacyjnych. <text:s/></text:p>
      <text:p text:style-name="P45">4/ Selekcja końcowa kandydatów / rozmowa kwalifikacyjna i/lub test kwalifikacyjny. </text:p>
      <text:p text:style-name="P45">5/ Sporządzenie protokołu z przeprowadzonego naboru na dane stanowisko urzędnicze. </text:p>
      <text:p text:style-name="P45">6/ Podjęcie decyzji o zatrudnieniu i podpisanie umowy o pracę. </text:p>
      <text:p text:style-name="P45">7/ Ogłoszenie wyników naboru.</text:p>
      <text:h text:style-name="P208" text:outline-level="3">Rozdział V</text:h>
      <text:h text:style-name="P188" text:outline-level="4">Ogłoszenie o naborze na wolne stanowiska urzędnicze</text:h>
      <text:p text:style-name="P59"><text:s text:c="2"/>§ 6</text:p>
      <text:p text:style-name="P60">1. Ogłoszenie o wolnym stanowisku urzędniczym umieszcza się obligatoryjnie <text:s text:c="21"/>w Biuletynie Informacji Publicznej oraz na tablicy informacyjnej w siedzibie Starostwa Powiatowego w Mławie .</text:p>
      <text:p text:style-name="P61">2. <text:s/>Możliwe jest umieszczenie ogłoszeń dodatkowo w innych miejscach, m.in. : w prasie, urzędzie pracy.</text:p>
      <text:p text:style-name="P62">3.<text:span text:style-name="T2">      </text:span>Ogłoszenie umieszcza się na okres minimum kolejnych 14 dni kalendarzowych.</text:p>
      <text:p text:style-name="P62">4.<text:span text:style-name="T2">      </text:span>Ogłoszenie o naborze na wolne stanowisko powinno zawierać: </text:p>
      <text:p text:style-name="P64">a/ nazwę i adres jednostki, </text:p>
      <text:p text:style-name="P65">b/ określenie stanowiska urzędniczego,</text:p>
      <text:p text:style-name="P6">c/ określenie wymagań związanych ze stanowiskiem urzędniczym zgodnie z opisem danego stanowiska i ze wskazaniem, które z nich są niezbędne, a które dodatkowe, </text:p>
      <text:p text:style-name="P66">d/ wskazanie zakresu zadań wykonywanych na stanowisku urzędniczym, </text:p>
      <text:p text:style-name="P66">e/ wskazanie wymaganych dokumentów, </text:p>
      <text:p text:style-name="P66">f/ określenie terminu i miejsca składania dokumentów. </text:p>
      <text:list xml:id="list32363803" text:style-name="L1">
        <text:list-header>
          <text:p text:style-name="P192">5. <text:s text:c="2"/>Termin do składania dokumentów określony w ogłoszeniu o naborze, nie może <text:s text:c="7"/></text:p>
          <text:p text:style-name="P192"><text:s text:c="6"/>być krótszy niż 10 dni od dnia opublikowania tego ogłoszenia w Biuletynie Informacji </text:p>
          <text:p text:style-name="P192"><text:s text:c="6"/>Publicznej. </text:p>
        </text:list-header>
      </text:list>
      <text:list xml:id="list32366085" text:style-name="L2">
        <text:list-header>
          <text:p text:style-name="P193">6. <text:s text:c="2"/>Informacje o kandydatach, którzy zgłosili się do naboru, stanowią informację</text:p>
          <text:p text:style-name="P193"><text:s text:c="6"/>publiczną w zakresie objętym wymaganiami związanymi ze stanowiskiem określonym <text:s/></text:p>
          <text:p text:style-name="P193"><text:s text:c="6"/>w ogłoszeniu o naborze. </text:p>
        </text:list-header>
      </text:list>
      <text:p text:style-name="P62"><text:span text:style-name="T8">7. <text:s text:c="2"/></text:span>Wzór ogłoszenia stanowi załącznik Nr 2 do niniejszego zarządzenia.</text:p>
      <text:p text:style-name="P45"> </text:p>
      <text:p text:style-name="P62"> </text:p>
      <text:h text:style-name="P207" text:outline-level="5">Rozdział VI </text:h>
      <text:p text:style-name="P67">Przyjmowanie dokumentów aplikacyjnych</text:p>
      <text:p text:style-name="P67"> </text:p>
      <text:p text:style-name="P69">§ 7</text:p>
      <text:p text:style-name="P71">1. <text:s text:c="2"/>Po ogłoszeniu umieszczonym w Biuletynie Informacji Publicznej i na tablicy ogłoszeń w Starostwie Powiatowym <text:s/>następuje przyjmowanie dokumentów aplikacyjnych od kandydatów zainteresowanych pracą na wolnym stanowisku urzędniczym w Starostwie Powiatowym w Mławie <text:s/>przez sekretariat Starostwa.</text:p>
      <text:list xml:id="list32374199" text:style-name="WW8Num12">
        <text:list-item>
          <text:p text:style-name="P194">2.<text:span text:style-name="T2">      </text:span>Na dokumenty aplikacyjne składają się: </text:p>
        </text:list-item>
      </text:list>
      <text:p text:style-name="P73">a/ list motywacyjny, </text:p>
      <text:p text:style-name="P73">b/ życiorys /CV/, </text:p>
      <text:p text:style-name="P73">c/ kserokopie świadectw pracy, </text:p>
      <text:p text:style-name="P73">d/ kserokopie dokumentów potwierdzających wymagane wykształcenie /dyplom lub</text:p>
      <text:p text:style-name="P74">zaświadczenie o stanie odbytych studiów/,</text:p>
      <text:p text:style-name="P75">e/ inne dodatkowe dokumenty o posiadanych kwalifikacjach i umiejętnościach, </text:p>
      <text:p text:style-name="P75">f/ kwestionariusz osobowy, </text:p>
      <text:p text:style-name="P75">g/ oświadczenie o niekaralności, </text:p>
      <text:p text:style-name="P75">h/ inne dokumenty wymaganie przepisami prawa.</text:p>
      <text:p text:style-name="P77">3. <text:s text:c="2"/>Dokumenty aplikacyjne składane przez osoby ubiegające się o zatrudnienie będą przyjmowane tylko po umieszczeniu ogłoszenia o organizowanym naborze na wolne stanowisko urzędnicze i tylko w formie pisemnej.</text:p>
      <text:p text:style-name="P196">4. <text:s text:c="2"/>Nie dopuszcza się możliwości przyjmowania dokumentów aplikacyjnych poza ogłoszeniem.</text:p>
      <text:list xml:id="list32359263" text:style-name="WW8Num13">
        <text:list-item>
          <text:p text:style-name="P195">Nie dopuszcza się możliwości przyjmowania dokumentów aplikacyjnych drogą elektroniczną z wyjątkiem dokumentów opatrzonych bezpiecznym podpisem elektronicznym weryfikowanym za pomocą ważnego kwalifikowanego certyfikatu-zgodnie z ustawą z dnia 18 września 2001 r. o podpisie elektronicznym/ Dz. U. Nr 130, póz. 1450, z poźn. zm./.</text:p>
        </text:list-item>
      </text:list>
      <text:p text:style-name="P62"> </text:p>
      <text:p text:style-name="P62"/>
      <text:p text:style-name="P62"/>
      <text:p text:style-name="P62"> </text:p>
      <text:p text:style-name="P78">Rozdział VII </text:p>
      <text:p text:style-name="P78">Wstępna selekcja kandydatów - analiza dokumentów aplikacyjnych</text:p>
      <text:p text:style-name="P78"/>
      <text:p text:style-name="P79">§ 8</text:p>
      <text:p text:style-name="P13">1. <text:s text:c="2"/>Analizy złożonych dokumentów aplikacyjnych dokonuje Komisja Rekrutacyjna.</text:p>
      <text:p text:style-name="P80">2. <text:s text:c="2"/>Analiza dokumentów polega na zapoznaniu się przez Komisję z aplikacjami nadesłanymi przez kandydatów.</text:p>
      <text:p text:style-name="P80">3. <text:s text:c="2"/>Celem analizy dokumentów jest porównanie danych, zawartych w aplikacji <text:s text:c="6"/>z wymaganiami formalnymi określonymi w ogłoszeniu.</text:p>
      <text:list xml:id="list32364235" text:style-name="WW8Num1">
        <text:list-item>
          <text:p text:style-name="P197">Wynikiem analizy dokumentów jest wstępne określenie możliwości zatrudnienia kandydata do pracy na wolnym stanowisku urzędniczym.</text:p>
        </text:list-item>
      </text:list>
      <text:p text:style-name="P184"/>
      <text:p text:style-name="P184"/>
      <text:p text:style-name="P81"> </text:p>
      <text:h text:style-name="P209" text:outline-level="6">Rozdział VIII </text:h>
      <text:p text:style-name="P82">Ogłoszenie listy kandydatów spełniających wymagania formalne</text:p>
      <text:p text:style-name="P82"> </text:p>
      <text:p text:style-name="P83">§ 9</text:p>
      <text:p text:style-name="P84"/>
      <text:p text:style-name="P85">1. <text:s text:c="2"/>Informacje o kandydatach, którzy zgłosili się do naboru oraz zostali zakwalifikowani do selekcji końcowej, stanowią informację publiczną w zakresie objętym wymaganiami związanymi ze stanowiskiem urzędniczym a określonymi w ogłoszeniu o naborze.</text:p>
      <text:p text:style-name="P16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86">Rozdział IX </text:p>
      <text:p text:style-name="P86">Selekcja końcowa kandydatów</text:p>
      <text:p text:style-name="P86"> </text:p>
      <text:p text:style-name="P87">§ 10</text:p>
      <text:p text:style-name="P20">Na selekcję końcową składaj ą się: rozmowa kwalifikacyjna i/lub test kwalifikacyjny.</text:p>
      <text:p text:style-name="P21">§ 11</text:p>
      <text:p text:style-name="P45">Rozmowa kwalifikacyjna:</text:p>
      <text:p text:style-name="P88">1. <text:s text:c="2"/>Celem <text:s text:c="2"/>rozmowy <text:s text:c="2"/>kwalifikacyjnej <text:s text:c="2"/>jest <text:s text:c="2"/>nawiązanie <text:s text:c="2"/>bezpośredniego <text:s text:c="2"/>kontaktu <text:s text:c="15"/>z kandydatem i weryfikacja informacji zawartych w aplikacji.</text:p>
      <text:p text:style-name="P45">2. <text:s text:c="2"/>Rozmowa kwalifikacyjna pozwoli również zbadać:</text:p>
      <text:p text:style-name="P90">a/ <text:s text:c="2"/>predyspozycje i umiejętności kandydata gwarantujące prawidłowe wykonywanie</text:p>
      <text:p text:style-name="P90">powierzonych obowiązków, </text:p>
      <text:p text:style-name="P90">b/ posiadaną wiedzę na temat funkcjonowania samorządu <text:s/>gminnego <text:s/>i jednostki</text:p>
      <text:p text:style-name="P90">organizacyjnej, w której kandydat ubiega się o stanowisko, </text:p>
      <text:p text:style-name="P90">c/ obowiązki i zakres odpowiedzialności na stanowiskach zajmowanych poprzednio</text:p>
      <text:p text:style-name="P91">przez kandydata,</text:p>
      <text:p text:style-name="P91">d/ cele zawodowe kandydata.</text:p>
      <text:list xml:id="list32364685" text:style-name="WW8Num10">
        <text:list-item>
          <text:p text:style-name="P198">Każdy członek Komisji Rekrutacyjnej, podczas rozmowy <text:s/>przydziela kandydatowi punkty <text:s text:c="5"/></text:p>
        </text:list-item>
      </text:list>
      <text:p text:style-name="P93"><text:s text:c="6"/>w skali 0 – 10 .</text:p>
      <text:p text:style-name="P92"><text:s text:c="68"/>§ 12</text:p>
      <text:p text:style-name="P94">Test kwalifikacyjny: </text:p>
      <text:p text:style-name="P98">1. <text:s text:c="2"/>Celem testu kwalifikacyjnego jest sprawdzenie wiedzy i umiejętności niezbędnych do wykonywania określonej pracy.</text:p>
      <text:list xml:id="list32355066" text:style-name="WW8Num6">
        <text:list-item>
          <text:p text:style-name="P199"><text:span text:style-name="T2">  </text:span>Każde pytanie w teście kwalifikacyjnym ma odpowiednią skalę punktową.</text:p>
        </text:list-item>
      </text:list>
      <text:p text:style-name="P95"> </text:p>
      <text:p text:style-name="P95"> </text:p>
      <text:h text:style-name="P187" text:outline-level="7">Rozdział X </text:h>
      <text:p text:style-name="P47">Sporządzanie protokołu z przeprowadzonego naboru na dane stanowisko pracy</text:p>
      <text:p text:style-name="P99">§ 13</text:p>
      <text:p text:style-name="P100">1. <text:s text:c="2"/>Po zakończeniu procedury naboru Sekretarz Komisji Rekrutacyjnej sporządza protokół z przeprowadzonego naboru.</text:p>
      <text:p text:style-name="P70">2. <text:s text:c="2"/>Protokół zawiera w szczególności:</text:p>
      <text:p text:style-name="P171">a/ <text:s text:c="2"/>określenie stanowiska urzędniczego, n a które był prowadzony nabór, liczbę kandydatów oraz imiona, nazwiska<text:span text:style-name="T10"> i miejsce zamieszkania w rozumieniu przepisów Kodeksu Cywilnego, nie więcej niż 5 najlepszych kandydatów uszeregowanych według spełniania przez nich poziomu wymagań określonych w ogłoszeniu o naborze, </text:span></text:p>
      <text:p text:style-name="P172">b/ liczbę nadesłanych ofert na stanowisko, w tym liczbę ofert spełniających wymagania formalne, </text:p>
      <text:p text:style-name="P180">c/ <text:s text:c="2"/>informację o zastosowanych metodach i technikach naboru,</text:p>
      <text:p text:style-name="P74">d/ <text:s text:c="2"/>uzasadnienie danego wyboru. </text:p>
      <text:p text:style-name="P168"><text:s text:c="6"/>3. <text:s text:c="3"/>Skład komisji przeprowadzającej nabór. </text:p>
      <text:p text:style-name="P76">4. <text:s text:c="2"/>Wzór protokółu stanowi załącznik Nr 3 do niniejszego zarządzenia.</text:p>
      <text:p text:style-name="P76"> </text:p>
      <text:p text:style-name="P76"/>
      <text:p text:style-name="P76"/>
      <text:p text:style-name="P76"/>
      <text:h text:style-name="P210" text:outline-level="8"><text:soft-page-break/>Rozdział XI </text:h>
      <text:p text:style-name="P101">Podjecie decyzji o zatrudnieniu i podpisanie umowy o pracę</text:p>
      <text:p text:style-name="P102">§ 14</text:p>
      <text:p text:style-name="P103">1. <text:tab/>Po przeprowadzeniu rozmowy kwalifikacyjnej i/lub testu kwalifikacyjnego Komisja Rekrutacyjna wybiera kandydata, który w selekcji końcowej uzyskał najwyższa liczbę punktów.</text:p>
      <text:p text:style-name="P104">2. Kandydat wyłoniony w drodze naboru- przed zawarciem umowy o pracę zobowiązany jest przedłożyć zaświadczenie o przeprowadzonych badaniach lekarskich <text:s/>i <text:s text:c="2"/>zaświadczenie <text:s/>z <text:s text:c="2"/>Krajowego <text:s text:c="2"/>Rejestru <text:s/>Karnego <text:s text:c="2"/>o <text:s text:c="2"/>niekaralności <text:s text:c="2"/>za przestępstwo popełnione umyślnie.</text:p>
      <text:p text:style-name="P105"><text:s text:c="5"/>Rozdział XII </text:p>
      <text:p text:style-name="P175"><text:s text:c="36"/>Ogłoszenie wyników naboru</text:p>
      <text:p text:style-name="P106">§ 15</text:p>
      <text:p text:style-name="P174">1.<text:span text:style-name="T10"> Niezwłocznie po przeprowadzonym naborze informacja o wynikach naboru jest upowszechniana przez umieszczenie na tablicy informacyjnej w Starostwie Powiatowym, oraz opublikowanie w Biuletynie Informacji Publicznej, przez okres co najmniej 3 miesięcy. </text:span></text:p>
      <text:list xml:id="list32379444" text:style-name="WW8Num2">
        <text:list-item>
          <text:p text:style-name="P200">Informacja, o której mowa w ust. l zawiera: </text:p>
        </text:list-item>
      </text:list>
      <text:p text:style-name="P181">a/ <text:s text:c="2"/>nazwę i adres jednostki, </text:p>
      <text:p text:style-name="P181">b/ <text:s text:c="2"/>określenie stanowiska,</text:p>
      <text:p text:style-name="P181">c/ imię i nazwisko wybranego kandydata oraz jego miejsce zamieszkania, <text:line-break/>w rozumieniu przepisów Kodeksu Cywilnego, </text:p>
      <text:p text:style-name="P181">d/ uzasadnienie dokonanego wyboru kandydata albo uzasadnienie nie rozstrzygnięcia naboru na stanowisko. </text:p>
      <text:p text:style-name="P173">3. <text:s text:c="2"/>Jeżeli stosunek pracy osoby wyłonionej w drodze naboru ustal w ciągu 3 miesięcy od dnia nawiązania stosunku pracy, możliwe jest zatrudnienie na tym samym stanowisku kolejnej osoby spośród najlepszych kandydatów wymienionych <text:s text:c="19"/>w protokóle tego naboru. Przepisy ust. 1,2 i 3 stosuje się odpowiednio.</text:p>
      <text:p text:style-name="P107">4. <text:s/>Wzór informacji o wynikach naboru stanowi załącznik Nr 4 i załącznik Nr 5 do <text:s/></text:p>
      <text:p text:style-name="P107"><text:s text:c="6"/>niniejszego zarządzenia.</text:p>
      <text:p text:style-name="P107"> </text:p>
      <text:p text:style-name="P108">Rozdział XIII </text:p>
      <text:p text:style-name="P108">Sposób postępowania z dokumentami aplikacyjnymi</text:p>
      <text:p text:style-name="P108"> </text:p>
      <text:p text:style-name="P109">§ 16</text:p>
      <text:p text:style-name="P111">1. <text:s/>Dokumenty aplikacyjne kandydata, który zostanie wyłoniony w procesie rekrutacji dołącza się do jego akt osobowych.</text:p>
      <text:p text:style-name="P112">2. <text:s text:c="2"/>Dokumenty aplikacyjne osób , które w procesie rekrutacji zakwalifikowały się do dalszego etapu i zostały umieszczone w protokole, będą przechowywane zgodnie <text:s text:c="20"/>z instrukcją kancelaryjną przez okres 2 lat, a następnie przekazane do archiwum zakładowego,.</text:p>
      <text:list xml:id="list32378055" text:style-name="L3">
        <text:list-item>
          <text:p text:style-name="P201">Dokumenty aplikacyjne pozostałych osób będą odsyłane lub odbierane osobiście przez zainteresowanych.</text:p>
        </text:list-item>
      </text:list>
      <text:p text:style-name="P113"><text:soft-page-break/>Rozdział XIV Postanowienia końcowe</text:p>
      <text:p text:style-name="P8">§ 17</text:p>
      <text:p text:style-name="P114">Nadzór nad wykonaniem zarządzenia powierza się Sekretarzowi Powiatu.</text:p>
      <text:p text:style-name="P114"/>
      <text:p text:style-name="P115">§ 18 </text:p>
      <text:p text:style-name="P116">Traci moc Zarządzenie Nr 21/2006 Starosty Mławskiego z dnia 14.11.2006r. <text:s/></text:p>
      <text:p text:style-name="P115"> </text:p>
      <text:p text:style-name="P114">Zarządzenie wchodzi w życie z dniem podpisania.</text:p>
      <text:p text:style-name="P114"/>
      <text:p text:style-name="P114"> </text:p>
      <text:p text:style-name="P117"> </text:p>
      <text:p text:style-name="P169"><text:s text:c="77"/>Starosta Mławski</text:p>
      <text:p text:style-name="P182"> </text:p>
      <text:p text:style-name="P120">Włodzimierz A. Wojnarowski</text:p>
      <text:p text:style-name="P202"><text:span text:style-name="T9">Załącznik Nr l <text:s text:c="33"/>do Zarządzenia Nr 17/2009</text:span> </text:p>
      <text:p text:style-name="P121"> </text:p>
      <text:p text:style-name="P121"> </text:p>
      <text:p text:style-name="P121"> </text:p>
      <text:h text:style-name="P186" text:outline-level="9">FORMULARZ </text:h>
      <text:p text:style-name="P122"><text:s/>opisu stanowiska pracy w Starostwie Powiatowym w Mławie</text:p>
      <text:p text:style-name="P122"> </text:p>
      <text:p text:style-name="P122"> </text:p>
      <text:p text:style-name="P123"><text:span text:style-name="T1">A.</text:span><text:span text:style-name="T3">     </text:span><text:span text:style-name="T1">INFORMACJE OGÓLNE DOTYCZĄCE STANOWISKA PRACY</text:span></text:p>
      <text:p text:style-name="P36"> </text:p>
      <text:list xml:id="list32371677" text:style-name="WW8Num16">
        <text:list-item>
          <text:p text:style-name="P203"><text:span text:style-name="T2">  </text:span>Stanowisko</text:p>
        </text:list-item>
      </text:list>
      <text:p text:style-name="P124">................................................................................................................................</text:p>
      <text:p text:style-name="P126">2. <text:s text:c="2"/>Symbol stanowiska</text:p>
      <text:p text:style-name="P126">................................................................................................................................</text:p>
      <text:p text:style-name="P126"> </text:p>
      <text:p text:style-name="P48">B. WYMAGANIA KWALIFIKACYJNE</text:p>
      <text:p text:style-name="P127">1.<text:span text:style-name="T2">  </text:span>Wykształcenie / charakter lub typ szkoły /</text:p>
      <text:p text:style-name="P127">................................................................................................................................</text:p>
      <text:p text:style-name="P127">2.<text:span text:style-name="T2">  </text:span>Wymagany profil /specjalność/</text:p>
      <text:p text:style-name="P127">................................................................................................................................</text:p>
      <text:p text:style-name="P127">3.<text:span text:style-name="T2">  </text:span>Obligatoryjne uprawnienia</text:p>
      <text:p text:style-name="P127">................................................................................................................................</text:p>
      <text:p text:style-name="P127">4.<text:span text:style-name="T2">  </text:span>Doświadczenie zawodowe</text:p>
      <text:p text:style-name="P127">................................................................................................................................</text:p>
      <text:p text:style-name="P127">5.<text:span text:style-name="T2">  </text:span>Predyspozycje osobowościowe</text:p>
      <text:p text:style-name="P127">................................................................................................................................</text:p>
      <text:p text:style-name="P127">6.<text:span text:style-name="T2">  </text:span>Umiejętności zawodowe</text:p>
      <text:p text:style-name="P127">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</text:p>
      <text:p text:style-name="P127"> </text:p>
      <text:p text:style-name="P130">C. ZASADY WSPÓŁZALEŻNOŚCI SŁUŻBOWEJ</text:p>
      <text:p text:style-name="P128">1.<text:span text:style-name="T2">      </text:span>Bezpośredni przełożony</text:p>
      <text:p text:style-name="P128">................................................................................................................................</text:p>
      <text:p text:style-name="P128">2.<text:span text:style-name="T2">      </text:span>Przełożony wyższego stopnia</text:p>
      <text:p text:style-name="P129">................................................................................................................................</text:p>
      <text:p text:style-name="P97">D. ZASADY ZWIERZCHNICTWA STANOWISK</text:p>
      <text:p text:style-name="P96"> </text:p>
      <text:p text:style-name="P131">1.<text:span text:style-name="T2">      </text:span>Nazwy bezpośrednio podległych stanowisk</text:p>
      <text:p text:style-name="P131">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</text:p>
      <text:p text:style-name="P126">2. <text:s text:c="2"/>Nazwy stanowisk będących pod nadzorem merytorycznym</text:p>
      <text:p text:style-name="P126">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</text:p>
      <text:p text:style-name="P204">E. ZASADY ZASTĘPSTW NA STANOWISKACH</text:p>
      <text:p text:style-name="P49"> </text:p>
      <text:p text:style-name="P131">1. Osoba na stanowisku zastępuje: /nazwa stanowiska/</text:p>
      <text:p text:style-name="P138">................................................................................................................................</text:p>
      <text:list xml:id="list32386192" text:style-name="WW8Num11">
        <text:list-item>
          <text:p text:style-name="P205">2.<text:span text:style-name="T2">      </text:span>Osoba na stanowisku jest zastępowana przez: /nazwa stanowiska/ </text:p>
        </text:list-item>
      </text:list>
      <text:p text:style-name="P139">................................................................................................................................</text:p>
      <text:p text:style-name="P50">F. <text:s text:c="2"/>ZAKRES ZADAŃ WYKONYWANYCH NA STANOWISKU</text:p>
      <text:p text:style-name="P42">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</text:p>
      <text:p text:style-name="P49"> </text:p>
      <text:p text:style-name="P63">G. KONTAKTY</text:p>
      <text:p text:style-name="P140">l. Kontakty zewnętrzne</text:p>
      <text:p text:style-name="P140">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</text:p>
      <text:p text:style-name="P142">2. <text:s text:c="2"/>Kontakty wewnętrzne</text:p>
      <text:p text:style-name="P142">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</text:p>
      <text:p text:style-name="P142"> </text:p>
      <text:p text:style-name="P143">H. WYPOSAŻENIE STANOWISKA PRACY</text:p>
      <text:p text:style-name="P140">1.<text:span text:style-name="T2">      </text:span>Sprzęt informatyczny</text:p>
      <text:p text:style-name="P140">................................................................................................................................</text:p>
      <text:p text:style-name="P140">2.<text:span text:style-name="T2">      </text:span>Oprogramowanie</text:p>
      <text:p text:style-name="P141">................................................................................................................................</text:p>
      <text:p text:style-name="P140">3.<text:span text:style-name="T2">      </text:span>Środki łączności</text:p>
      <text:p text:style-name="P141">................................................................................................................................</text:p>
      <text:p text:style-name="P140">4.<text:span text:style-name="T2">      </text:span>Inne urządzenia</text:p>
      <text:p text:style-name="P141">................................................................................................................................</text:p>
      <text:p text:style-name="P144">5.<text:tab/>Środki transportu</text:p>
      <text:p text:style-name="P44"><text:s text:c="4"/>................................................................................................................................</text:p>
      <text:p text:style-name="P44"> </text:p>
      <text:p text:style-name="P179"><text:s text:c="118"/>Załącznik Nr 2 </text:p>
      <text:p text:style-name="P177"><text:s text:c="102"/>do Zarządzenia Nr17/09</text:p>
      <text:p text:style-name="P176"/>
      <text:p text:style-name="P178"><text:s text:c="39"/>S T A R O S T A <text:s text:c="3"/>M Ł A W S K I</text:p>
      <text:p text:style-name="P58"><text:s text:c="33"/>ogłasza nabór na wolne stanowisko pracy <text:s text:c="44"/></text:p>
      <text:p text:style-name="P55"> </text:p>
      <text:p text:style-name="P44"> </text:p>
      <text:p text:style-name="P44">1. ................................................................................................................................</text:p>
      <text:p text:style-name="P51">nazwa stanowiska pracy</text:p>
      <text:p text:style-name="P51"> </text:p>
      <text:p text:style-name="P163">2. Wymagania niezbędne:</text:p>
      <text:p text:style-name="P5"> </text:p>
      <text:p text:style-name="P44"><text:s text:c="4"/>a/................................................................................................................................</text:p>
      <text:p text:style-name="P44"><text:s text:c="4"/>b/................................................................................................................................</text:p>
      <text:p text:style-name="P44"><text:s text:c="4"/>c/................................................................................................................................</text:p>
      <text:p text:style-name="P44"><text:s text:c="4"/>d/................................................................................................................................</text:p>
      <text:p text:style-name="P44"> </text:p>
      <text:p text:style-name="P44">3. Wymagania dodatkowe</text:p>
      <text:p text:style-name="P44"><text:s text:c="4"/>a/................................................................................................................................</text:p>
      <text:p text:style-name="P163"><text:s text:c="4"/>b/................................................................................................................................</text:p>
      <text:p text:style-name="P44"><text:s text:c="4"/>c/................................................................................................................................</text:p>
      <text:p text:style-name="P44"> </text:p>
      <text:p text:style-name="P44">4. Zakres wykonywanych zadań na stanowisku:</text:p>
      <text:p text:style-name="P3">a/................................................................................................................................</text:p>
      <text:p text:style-name="P3">b/................................................................................................................................</text:p>
      <text:p text:style-name="P3">c/................................................................................................................................</text:p>
      <text:p text:style-name="P3">d/................................................................................................................................</text:p>
      <text:p text:style-name="P44"> </text:p>
      <text:p text:style-name="P44"> </text:p>
      <text:p text:style-name="P44">5. Wymagane dokumenty:</text:p>
      <text:p text:style-name="P145">1/ <text:s/>list motywacyjny,</text:p>
      <text:p text:style-name="P3">2/ <text:s/>życiorys /CV/</text:p>
      <text:p text:style-name="P3">3/ <text:s/>kwestionariusz osobowy,</text:p>
      <text:p text:style-name="P3">4/ <text:s/>kserokopie świadectwa pracy</text:p>
      <text:p text:style-name="P3">5/ <text:s/>kserokopie dokumentów poświadczających wykształcenie / dyplom lub zaświadczenie <text:s text:c="22"/></text:p>
      <text:p text:style-name="P3"><text:s text:c="5"/>o stanie odbytych studiów/,</text:p>
      <text:p text:style-name="P3">6/ <text:s/>kserokopie innych dodatkowych dokumentów o posiadanych kwalifikacjach i <text:s text:c="2"/></text:p>
      <text:p text:style-name="P3"><text:s text:c="5"/>umiejętnościach,</text:p>
      <text:p text:style-name="P3">7/ <text:s/>oświadczenie o niekaralności za przestępstwa popełnione umyślnie,</text:p>
      <text:p text:style-name="P3">8/ <text:s/>inne dokumenty wymagane przepisami prawa.,</text:p>
      <text:p text:style-name="P44"> </text:p>
      <text:p text:style-name="P42"><text:s/>6. <text:s/>Kserokopie dokumentów aplikacyjnych, o których mowa w pkt. 5 ppkt. 4,5,6 – powinny być <text:s/></text:p>
      <text:p text:style-name="P42"><text:s text:c="7"/>poświadczone przez kandydata za zgodność z oryginałem.</text:p>
      <text:p text:style-name="P42"><text:s/>7. <text:s text:c="2"/>Wymagane dokumenty aplikacyjne: list motywacyjny i CV powinny być opatrzone <text:s text:c="13"/></text:p>
      <text:p text:style-name="P42"><text:s text:c="7"/>klauzulą:</text:p>
      <text:p text:style-name="P125">„Wyrażam zgodę na przetwarzanie moich danych osobowych zawartych w ofercie pracy dla potrzeb niezbędnych do realizacji procesu rekrutacji zgodnie z ustawą z dnia 29 sierpnia 1997r. O ochronie danych osobowych /Dz. U. Z 2002r. Nr 101 poz.926 z późn. <text:s/>zm./ oraz <text:s/>ustawą z dnia 22 <text:s/>marca <text:s/>1990 r. <text:s text:c="2"/>o <text:s/>pracownikach samorządowych / Dz. U. z 2001 r. Nr 142, póz. 1593 z późn. zm./." </text:p>
      <text:p text:style-name="P164"> </text:p>
      <text:p text:style-name="P44"> </text:p>
      <text:p text:style-name="P2">8. <text:s/>Wymagane dokumenty aplikacyjne należy składać w sekretariacie Starostwa Powiatowego <text:s text:c="13"/></text:p>
      <text:p text:style-name="P2"><text:soft-page-break/><text:s text:c="5"/>w Mławie <text:s/>/ <text:s/>pokój <text:s text:c="2"/>Nr <text:s/>11 <text:s/>- <text:s/>I <text:s/>piętro/ <text:s/>lub <text:s/>przesłać <text:s text:c="2"/>pocztą w <text:s/>terminie <text:s text:c="2"/>do <text:s text:c="2"/>dnia <text:s text:c="3"/></text:p>
      <text:p text:style-name="P2"><text:s text:c="5"/>....................................... <text:s text:c="2"/>do godz. <text:s/>........... <text:s/>na adres: Starostwo Powiatowe w Mławie</text:p>
      <text:p text:style-name="P146">06-500 Mława, <text:s/>ul. Reymonta 6, w zaklejonych kopertach z dopiskiem : „<text:span text:style-name="T4">Dotyczy naboru na <text:s/></text:span></text:p>
      <text:p text:style-name="P147"><text:s/>stanowisko ................................ " /.</text:p>
      <text:p text:style-name="P146"><text:s/>Aplikacje, <text:s text:c="2"/>które <text:s text:c="2"/>wpłyną <text:s/>do <text:s text:c="2"/>Starostwa <text:s/>po <text:s text:c="2"/>wyżej <text:s text:c="2"/>określonym <text:s text:c="2"/>terminie <text:s text:c="2"/>nie <text:s/>będą</text:p>
      <text:p text:style-name="P146"><text:s/>rozpatrywane.</text:p>
      <text:p text:style-name="P4">9. <text:s/>Informacja o wyniku naboru będzie umieszczona na stronie internetowej Biuletynu</text:p>
      <text:p text:style-name="P148"><text:s text:c="9"/>Informacji Publicznej Starostwa Powiatowego w Mławie <text:s text:c="2"/>( <text:span text:style-name="T5">www.bip.powiatmlawski.pl</text:span>) <text:s text:c="2"/></text:p>
      <text:p text:style-name="P148"><text:s text:c="9"/>oraz na tablicy informacyjnej Starostwa Powiatowego w Mławie.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151"><text:s text:c="6"/>Starosta Mławski</text:p>
      <text:p text:style-name="P149"> </text:p>
      <text:p text:style-name="P150">Włodzimierz A. Wojnarowski</text:p>
      <text:p text:style-name="P150"> </text:p>
      <text:p text:style-name="P150"> </text:p>
      <text:p text:style-name="P45"><text:span text:style-name="T1"><text:s text:c="14"/></text:span>Mława, dnia ...................................</text:p>
      <text:p text:style-name="P206"><text:s text:c="104"/><text:span text:style-name="T9">Załącznik Nr 3 <text:s text:c="32"/></text:span></text:p>
      <text:p text:style-name="P167"><text:s text:c="103"/>do Zarządzenia Nr 17/2009 </text:p>
      <text:p text:style-name="P166"><text:s text:c="103"/></text:p>
      <text:p text:style-name="P110">PROTOKÓŁ</text:p>
      <text:p text:style-name="P154"><text:span text:style-name="T1"><text:s text:c="20"/>z przeprowadzonego naboru kandydatów na stanowisko pracy</text:span> <text:s text:c="30"/></text:p>
      <text:p text:style-name="P154"><text:s text:c="36"/><text:span text:style-name="T6">w Starostwie Powiatowym w Mławie</text:span></text:p>
      <text:p text:style-name="P155"> </text:p>
      <text:p text:style-name="P156"> </text:p>
      <text:p text:style-name="P68">......................................................................................................................................................</text:p>
      <text:p text:style-name="P157">nazwa stanowiska pacy</text:p>
      <text:p text:style-name="P158">1.<text:span text:style-name="T2">      </text:span>W wyniku ogłoszenia o naborze na w/w stanowisko pracy- <text:s/>aplikacje przesłało .................................. <text:s text:c="2"/>kandydatów spełniających wymagania formalne. <text:s/></text:p>
      <text:p text:style-name="P158">2.<text:span text:style-name="T2">      </text:span>Komisja Rekrutacyjna w składzie:</text:p>
      <text:p text:style-name="P160">......................................................................</text:p>
      <text:p text:style-name="P160">......................................................................</text:p>
      <text:p text:style-name="P160">......................................................................</text:p>
      <text:p text:style-name="P160">......................................................................</text:p>
      <text:p text:style-name="P160">......................................................................</text:p>
      <text:p text:style-name="P160">......................................................................</text:p>
      <text:p text:style-name="P131"> </text:p>
      <text:p text:style-name="P131"> </text:p>
      <text:p text:style-name="P159">3.<text:span text:style-name="T2">      </text:span>Po dokonaniu selekcji aplikacji zgodnie z zarządzeniem Nr 17/2009 Starosty Mławskiego <text:s/>z dnia 30 kwietnia 2009 roku <text:s/>w sprawie ustalenia regulaminu naboru na wolne stanowiska urzędnicze w Starostwie Powiatowym w Mławie <text:s/>- <text:s/>wybrano następujących kandydatów, uszeregowanych według spełniania przez nich kryteriów określonych w ogłoszeniu o naborze:</text:p>
      <text:p text:style-name="P13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3">L.p.</text:p>
            <text:p text:style-name="P42"> </text:p>
          </table:table-cell>
          <table:table-cell table:style-name="Tabela2.A1" office:value-type="string">
            <text:p text:style-name="P43">Imię i nazwisko</text:p>
            <text:p text:style-name="P54"> </text:p>
          </table:table-cell>
          <table:table-cell table:style-name="Tabela2.A1" office:value-type="string">
            <text:p text:style-name="P43">Adres</text:p>
            <text:p text:style-name="P54"> </text:p>
          </table:table-cell>
          <table:table-cell table:style-name="Tabela2.A1" office:value-type="string">
            <text:p text:style-name="P43">Wynik rozmowy </text:p>
            <text:p text:style-name="P42">(ilość punktów)</text:p>
            <text:p text:style-name="P42"> </text:p>
            <text:p text:style-name="P42"> </text:p>
            <text:p text:style-name="P54"> </text:p>
          </table:table-cell>
          <table:table-cell table:style-name="Tabela2.E1" office:value-type="string">
            <text:p text:style-name="P43">Wynik testu</text:p>
            <text:p text:style-name="P54">(ilość punktów)</text:p>
          </table:table-cell>
        </table:table-row>
        <table:table-row table:style-name="Tabela2.2">
          <table:table-cell table:style-name="Tabela2.A1" office:value-type="string">
            <text:p text:style-name="P43">1.</text:p>
            <text:p text:style-name="P4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E1" office:value-type="string">
            <text:p text:style-name="P43"> </text:p>
            <text:p text:style-name="P52"> </text:p>
          </table:table-cell>
        </table:table-row>
        <table:table-row table:style-name="Tabela2.3">
          <table:table-cell table:style-name="Tabela2.A1" office:value-type="string">
            <text:p text:style-name="P43">2.</text:p>
            <text:p text:style-name="P42"> </text:p>
          </table:table-cell>
          <table:table-cell table:style-name="Tabela2.A1" office:value-type="string">
            <text:p text:style-name="P43"> </text:p>
            <text:p text:style-name="P46"> </text:p>
          </table:table-cell>
          <table:table-cell table:style-name="Tabela2.A1" office:value-type="string">
            <text:p text:style-name="P43"> </text:p>
            <text:p text:style-name="P46"> </text:p>
          </table:table-cell>
          <table:table-cell table:style-name="Tabela2.A1" office:value-type="string">
            <text:p text:style-name="P43"> </text:p>
            <text:p text:style-name="P46"> </text:p>
          </table:table-cell>
          <table:table-cell table:style-name="Tabela2.E1" office:value-type="string">
            <text:p text:style-name="P43"> </text:p>
            <text:p text:style-name="P46"> </text:p>
          </table:table-cell>
        </table:table-row>
        <table:table-row table:style-name="Tabela2.2">
          <table:table-cell table:style-name="Tabela2.A1" office:value-type="string">
            <text:p text:style-name="P43">3.</text:p>
            <text:p text:style-name="P4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E1" office:value-type="string">
            <text:p text:style-name="P43"> </text:p>
            <text:p text:style-name="P52"> </text:p>
          </table:table-cell>
        </table:table-row>
        <table:table-row table:style-name="Tabela2.2">
          <table:table-cell table:style-name="Tabela2.A1" office:value-type="string">
            <text:p text:style-name="P43">4.</text:p>
            <text:p text:style-name="P4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A1" office:value-type="string">
            <text:p text:style-name="P43"> </text:p>
            <text:p text:style-name="P52"> </text:p>
          </table:table-cell>
          <table:table-cell table:style-name="Tabela2.E1" office:value-type="string">
            <text:p text:style-name="P43"> </text:p>
            <text:p text:style-name="P52"> </text:p>
          </table:table-cell>
        </table:table-row>
        <table:table-row table:style-name="Tabela2.6">
          <table:table-cell table:style-name="Tabela2.A1" office:value-type="string">
            <text:p text:style-name="P43">5.</text:p>
            <text:p text:style-name="P42"> </text:p>
          </table:table-cell>
          <table:table-cell table:style-name="Tabela2.A1" office:value-type="string">
            <text:p text:style-name="P43"> </text:p>
            <text:p text:style-name="P53"> </text:p>
          </table:table-cell>
          <table:table-cell table:style-name="Tabela2.A1" office:value-type="string">
            <text:p text:style-name="P43"> </text:p>
            <text:p text:style-name="P53"> </text:p>
          </table:table-cell>
          <table:table-cell table:style-name="Tabela2.A1" office:value-type="string">
            <text:p text:style-name="P43"> </text:p>
            <text:p text:style-name="P53"> </text:p>
          </table:table-cell>
          <table:table-cell table:style-name="Tabela2.E1" office:value-type="string">
            <text:p text:style-name="P43"> </text:p>
            <text:p text:style-name="P53"> </text:p>
          </table:table-cell>
        </table:table-row>
      </table:table>
      <text:p text:style-name="P159"><text:s text:c="146"/>4. <text:s/>Zastosowano następujące metody naboru:</text:p>
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9"/>
      <text:p text:style-name="P131">5. <text:s text:c="2"/>Uzasadnienie wyboru:</text:p>
      <text:p text:style-name="P1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131"><text:soft-page-break/>6. <text:s text:c="2"/>Załączniki do protokółu:</text:p>
      <text:p text:style-name="P132"><text:tab/></text:p>
      <text:p text:style-name="P132"><text:s text:c="7"/>a/ <text:s text:c="2"/>kopia ogłoszenia o naborze,</text:p>
      <text:p text:style-name="P132"><text:s text:c="7"/>b/ <text:s text:c="2"/>kopie dokumentów aplikacyjnych 5 kandydatów,</text:p>
      <text:p text:style-name="P132"><text:s text:c="7"/>c/ <text:s text:c="2"/>wyniki rozmowy kwalifikacyjnej i <text:s/>/lub tekstu kwalifikacyjnego.</text:p>
      <text:p text:style-name="P131"> </text:p>
      <text:p text:style-name="P42"> </text:p>
      <text:p text:style-name="P42">Mława, dnia ...............................</text:p>
      <text:p text:style-name="P42"> </text:p>
      <text:p text:style-name="P42"><text:s/></text:p>
      <text:p text:style-name="P42"> </text:p>
      <text:p text:style-name="P162">Podpisy członków <text:s/>Komisji</text:p>
      <text:p text:style-name="P161"> </text:p>
      <text:p text:style-name="P161">1.<text:span text:style-name="T2">      </text:span>..........................................</text:p>
      <text:p text:style-name="P161">2.<text:span text:style-name="T2">      </text:span>..........................................</text:p>
      <text:p text:style-name="P161">3.<text:span text:style-name="T2">      </text:span>..........................................</text:p>
      <text:p text:style-name="P161">4.<text:span text:style-name="T2">      </text:span>..........................................</text:p>
      <text:p text:style-name="P161">5.<text:span text:style-name="T2">      </text:span>..........................................</text:p>
      <text:p text:style-name="P131"> </text:p>
      <text:p text:style-name="P131"> </text:p>
      <text:p text:style-name="P131"> </text:p>
      <text:p text:style-name="P133">Protokół sporządził</text:p>
      <text:p text:style-name="P131"> </text:p>
      <text:p text:style-name="P131">.................................................</text:p>
      <text:p text:style-name="P131">/imię i nazwisko pracownika, podpis/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19"><text:s text:c="5"/>Zatwierdził</text:p>
      <text:p text:style-name="P118"> </text:p>
      <text:p text:style-name="P118">...................................</text:p>
      <text:p text:style-name="P118">podpis i pieczęć Starosty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<text:soft-page-break/> </text:p>
      <text:p text:style-name="P56"><text:s text:c="103"/><text:span text:style-name="T9">Załącznik Nr 4</text:span></text:p>
      <text:p text:style-name="P57"><text:s text:c="102"/>do Zarządzenia Nr 17/2009</text:p>
      <text:p text:style-name="P42"><text:s text:c="102"/></text:p>
      <text:p text:style-name="P152"> </text:p>
      <text:p text:style-name="P152"> </text:p>
      <text:p text:style-name="P131"> </text:p>
      <text:p text:style-name="P131"> </text:p>
      <text:p text:style-name="P134">INFORMACJA O WYNIKACH NABORU</text:p>
      <text:p text:style-name="P134"> </text:p>
      <text:p text:style-name="P136">Starostwo Powiatowe w Mławie</text:p>
      <text:p text:style-name="P136"> </text:p>
      <text:p text:style-name="P135"> </text:p>
      <text:p text:style-name="P135">................................................................................................................................................</text:p>
      <text:p text:style-name="P135">nazwa stanowiska pracy</text:p>
      <text:p text:style-name="P135"> </text:p>
      <text:p text:style-name="P135"> </text:p>
      <text:p text:style-name="P135"> </text:p>
      <text:p text:style-name="P135"> </text:p>
      <text:p text:style-name="P131">Informuję, że w wyniku zakończenia procedury naboru na w/w stanowisko nie została zatrudniona żadna spośród zakwalifikowanych kandydatów / lub braku kandydatów/.</text:p>
      <text:p text:style-name="P131"> </text:p>
      <text:p text:style-name="P131">Uzasadnienie dokonanego wyboru:</text:p>
      <text:p text:style-name="P131">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</text:p>
      <text:p text:style-name="P131"> </text:p>
      <text:p text:style-name="P131"> </text:p>
      <text:p text:style-name="P131"> </text:p>
      <text:p text:style-name="P153">.............................................</text:p>
      <text:p text:style-name="P153">/podpis osoby upoważnionej/</text:p>
      <text:p text:style-name="P153"> </text:p>
      <text:p text:style-name="P153"> </text:p>
      <text:p text:style-name="P153"> </text:p>
      <text:p text:style-name="P131"> </text:p>
      <text:p text:style-name="P131">Mława dnia .........................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> </text:p>
      <text:p text:style-name="P131"/>
      <text:p text:style-name="P42"/>
      <text:p text:style-name="P131"> </text:p>
      <text:p text:style-name="P137"><text:soft-page-break/>F3/IV/Or-15</text:p>
      <text:p text:style-name="P134">INFORMACJA O WYNIKACH NABORU</text:p>
      <text:p text:style-name="P170"/>
      <text:p text:style-name="P136">Starostwo Powiatowe w Mławie</text:p>
      <text:p text:style-name="P136"/>
      <text:p text:style-name="P136"/>
      <text:p text:style-name="P134">Podinspektor ds. realizacji strategii rozwoju powiatu <text:s/></text:p>
      <text:p text:style-name="P135">................................................................................................................................................</text:p>
      <text:p text:style-name="P135">nazwa stanowiska pracy</text:p>
      <text:p text:style-name="P170"/>
      <text:p text:style-name="P170"/>
      <text:p text:style-name="P135"/>
      <text:p text:style-name="P131">Informuję, że w wyniku zakończenia procedury naboru na w/w stanowisko została wybrana Pani</text:p>
      <text:p text:style-name="P131"/>
      <text:p text:style-name="P133">Karolina Święconek <text:s/></text:p>
      <text:p text:style-name="P131">................................................................................................................................................</text:p>
      <text:p text:style-name="P131"/>
      <text:p text:style-name="P131">Zamieszkała w </text:p>
      <text:p text:style-name="P131"/>
      <text:p text:style-name="P133">Mławie </text:p>
      <text:p text:style-name="P131">................................................................................................................................................</text:p>
      <text:p text:style-name="P131"/>
      <text:p text:style-name="P131">Uzasadnienie dokonanego wyboru:</text:p>
      <text:p text:style-name="P131">W wyniku przeprowadzonej rozmowy oraz testu kwalifikacyjnego, kandydatka wykazała się bardzo dobrą znajomością przepisów w zakresie spraw związanych z wykonywaniem zadań na stanowisku będącym przedmiotem naboru. <text:s/></text:p>
      <text:p text:style-name="P131"/>
      <text:p text:style-name="P131"/>
      <text:p text:style-name="P131"/>
      <text:p text:style-name="P153">.............................................</text:p>
      <text:p text:style-name="P153">/podpis osoby upoważnionej/</text:p>
      <text:p text:style-name="P131"/>
      <text:p text:style-name="P131">Mława, dnia 15.11.2010r. </text:p>
      <text:p text:style-name="P1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83cm" fo:orphans="0" fo:widows="0" fo:background-color="#ffffff" style:text-autospace="none">
        <style:background-image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5.267cm" fo:margin-right="-0.009cm" fo:margin-top="0.499cm" fo:margin-bottom="0cm" style:line-height-at-least="0.483cm" fo:orphans="0" fo:widows="0" fo:text-indent="1.965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101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506cm" fo:margin-right="3.115cm" style:line-height-at-least="0.49cm" fo:orphans="0" fo:widows="0" fo:text-indent="3.861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123cm" style:line-height-at-least="0.49cm" fo:text-align="center" style:justify-single-word="false" fo:orphans="0" fo:widows="0" fo:text-indent="-0.005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.123cm" fo:margin-top="0.474cm" fo:margin-bottom="0cm" style:line-height-at-least="0.49cm" fo:text-align="center" style:justify-single-word="false" fo:orphans="0" fo:widows="0" fo:text-indent="-0.03cm" style:auto-text-indent="false" fo:background-color="#ffffff" fo:keep-with-next="always" style:text-autospace="none">
        <style:tab-stops>
          <style:tab-stop style:position="15.252cm"/>
        </style:tab-stops>
        <style:background-image/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1.558cm" fo:margin-top="0.49cm" fo:margin-bottom="0cm" style:line-height-at-least="0.483cm" fo:text-align="center" style:justify-single-word="false" fo:orphans="0" fo:widows="0" fo:text-indent="-0.145cm" style:auto-text-indent="false" fo:background-color="#ffffff" fo:keep-with-next="always" style:text-autospace="none">
        <style:background-image/>
      </style:paragraph-properties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74cm" fo:margin-bottom="0cm" style:line-height-at-least="0.49cm" fo:text-align="center" style:justify-single-word="false" fo:orphans="0" fo:widows="0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.25cm" fo:margin-right="-0.085cm" fo:margin-top="0.49cm" fo:margin-bottom="0cm" style:line-height-at-least="0.483cm" fo:text-align="center" style:justify-single-word="false" fo:orphans="0" fo:widows="0" fo:text-indent="-0.007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.083cm" fo:margin-top="0.804cm" fo:margin-bottom="0cm" style:line-height-at-least="0.49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18cm" fo:margin-right="0cm" fo:margin-top="0.974cm" fo:margin-bottom="0cm" style:line-height-at-least="0.483cm" fo:orphans="0" fo:widows="0" fo:text-indent="0cm" style:auto-text-indent="false" fo:background-color="#ffffff" style:text-autospace="none">
        <style:background-image/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2cm" fo:margin-right="0cm" style:line-height-at-least="0.483cm" fo:orphans="0" fo:widows="0" fo:text-indent="-0.744cm" style:auto-text-indent="false" fo:background-color="#ffffff" style:text-autospace="none">
        <style:background-image/>
      </style:paragraph-properties>
    </style:style>
    <style:style style:name="Tekst_20_blokowy" style:display-name="Tekst blokowy" style:family="paragraph" style:parent-style-name="Standard">
      <style:paragraph-properties fo:margin-left="6.251cm" fo:margin-right="6.756cm" fo:margin-top="0.956cm" fo:margin-bottom="0cm" style:line-height-at-least="0.4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style:line-height-at-least="0.483cm" fo:orphans="0" fo:widows="0" fo:text-indent="-0.598cm" style:auto-text-indent="false" fo:background-color="#ffffff" style:text-autospace="none"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7z0" style:family="text">
      <style:text-properties fo:font-size="7pt" style:font-size-asian="7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1cm" fo:text-indent="-0.318cm" fo:margin-left="3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318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1cm" fo:text-indent="-0.635cm" fo:margin-left="8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1cm" fo:text-indent="-0.635cm" fo:margin-left="10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1cm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cm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318cm" fo:margin-left="3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318cm" fo:margin-left="7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24cm" fo:text-indent="-0.318cm" fo:margin-left="11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95cm" fo:text-indent="-0.318cm" fo:margin-left="3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318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15cm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cm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318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66cm" fo:text-indent="-0.318cm" fo:margin-left="7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76cm" fo:text-indent="-0.318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1cm" fo:text-indent="-0.318cm" fo:margin-left="3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318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1cm" fo:text-indent="-0.635cm" fo:margin-left="8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1cm" fo:text-indent="-0.635cm" fo:margin-left="10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1cm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2cm" fo:text-indent="-0.318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2cm" fo:text-indent="-0.318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318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2cm" fo:text-indent="-0.318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2cm" fo:text-indent="-0.318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318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0.635cm" fo:margin-left="2.485cm" fo:margin-right="2.48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.27cm" fo:margin-left="2.506cm" fo:margin-right="2.5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99cm" fo:margin-bottom="1.27cm" fo:margin-left="2.54cm" fo:margin-right="3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499cm" fo:margin-bottom="1.27cm" fo:margin-left="2.54cm" fo:margin-right="3.1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.499cm" fo:margin-bottom="1.27cm" fo:margin-left="2.54cm" fo:margin-right="3.0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.499cm" fo:margin-bottom="1.27cm" fo:margin-left="2.501cm" fo:margin-right="2.5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.499cm" fo:margin-bottom="1.27cm" fo:margin-left="2.54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.499cm" fo:margin-bottom="1.27cm" fo:margin-left="2.54cm" fo:margin-right="1.5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.499cm" fo:margin-bottom="1.27cm" fo:margin-left="2.358cm" fo:margin-right="2.3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4"/>
    <style:master-page style:name="Konwertuj_20_4" style:display-name="Konwertuj 4" style:page-layout-name="Mpm5"/>
    <style:master-page style:name="Konwertuj_20_5" style:display-name="Konwertuj 5" style:page-layout-name="Mpm6"/>
    <style:master-page style:name="Konwertuj_20_6" style:display-name="Konwertuj 6" style:page-layout-name="Mpm7"/>
    <style:master-page style:name="Konwertuj_20_7" style:display-name="Konwertuj 7" style:page-layout-name="Mpm8"/>
    <style:master-page style:name="Konwertuj_20_8" style:display-name="Konwertuj 8" style:page-layout-name="Mpm9"/>
    <style:master-page style:name="Konwertuj_20_9" style:display-name="Konwertuj 9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.organ.dziew</meta:initial-creator>
    <meta:creation-date>2006-12-13T13:13:00</meta:creation-date>
    <dc:date>2010-11-15T12:26:46.95</dc:date>
    <meta:print-date>2010-11-15T10:11:09.30</meta:print-date>
    <meta:editing-cycles>22</meta:editing-cycles>
    <meta:editing-duration>PT02H33M07S</meta:editing-duration>
    <meta:generator>OpenOffice.org/3.0$Win32 OpenOffice.org_project/300m15$Build-9379</meta:generator>
    <meta:document-statistic meta:table-count="1" meta:image-count="0" meta:object-count="0" meta:page-count="15" meta:paragraph-count="531" meta:word-count="2237" meta:character-count="27056"/>
    <meta:user-defined meta:name="Informacja 1"/>
    <meta:user-defined meta:name="Informacja 2"/>
    <meta:user-defined meta:name="Informacja 3"/>
    <meta:user-defined meta:name="Informacja 4"/>
  </office:meta>
</office:document-meta>
</file>