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2.4375in"/>
    </style:style>
    <style:style style:name="TableColumn16" style:family="table-column">
      <style:table-column-properties style:column-width="1.8722in"/>
    </style:style>
    <style:style style:name="TableColumn17" style:family="table-column">
      <style:table-column-properties style:column-width="2.977in"/>
    </style:style>
    <style:style style:name="Table14" style:family="table">
      <style:table-properties style:width="7.286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9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text-properties style:font-name="Times New Roman" fo:font-weight="bold" style:font-weight-asian="bold"/>
    </style:style>
    <style:style style:name="P10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olumn105" style:family="table-column">
      <style:table-column-properties style:column-width="1.6729in"/>
    </style:style>
    <style:style style:name="TableColumn106" style:family="table-column">
      <style:table-column-properties style:column-width="2.7979in"/>
    </style:style>
    <style:style style:name="TableColumn107" style:family="table-column">
      <style:table-column-properties style:column-width="2.3861in"/>
    </style:style>
    <style:style style:name="Table104" style:family="table">
      <style:table-properties style:width="6.8569in" fo:margin-left="0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5888in" fo:keep-together="always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" style:parent-style-name="Normalny" style:family="paragraph"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1" style:family="table-row">
      <style:table-row-properties style:min-row-height="0.5888in" fo:keep-together="always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size="10pt" style:font-size-asian="10pt" style:font-size-complex="10pt"/>
    </style:style>
    <style:style style:name="P16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9" style:parent-style-name="Normalny" style:family="paragraph">
      <style:text-properties style:font-name="Times New Roman" fo:font-weight="bold" style:font-weight-asian="bold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 fo:font-size="8pt" style:font-size-asian="8pt" style:font-size-complex="8pt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P194" style:parent-style-name="Normalny" style:family="paragraph">
      <style:text-properties style:font-name="Times New Roman"/>
    </style:style>
    <style:style style:name="P195" style:parent-style-name="Normalny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Times New Roman" fo:font-weight="bold" style:font-weight-asian="bold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Odwołanieprzypisudolnego" style:family="text">
      <style:text-properties style:font-name="Times New Roman" fo:font-size="12pt" style:font-size-asian="12pt" style:font-size-complex="12pt"/>
    </style:style>
    <style:style style:name="P215" style:parent-style-name="Tekstprzypisudolnego" style:family="paragraph">
      <style:paragraph-properties fo:text-align="justify"/>
    </style:style>
    <style:style style:name="T216" style:parent-style-name="Domyślnaczcionkaakapitu" style:family="text">
      <style:text-properties fo:color="#000000" fo:font-size="8pt" style:font-size-asian="8pt" style:font-size-complex="8pt"/>
    </style:style>
    <style:style style:name="T217" style:parent-style-name="Domyślnaczcionkaakapitu" style:family="text">
      <style:text-properties fo:color="#000000" fo:font-size="8pt" style:font-size-asian="8pt" style:font-size-complex="8pt"/>
    </style:style>
    <style:style style:name="T218" style:parent-style-name="Domyślnaczcionkaakapitu" style:family="text">
      <style:text-properties fo:color="#000000" fo:font-size="8pt" style:font-size-asian="8pt" style:font-size-complex="8pt"/>
    </style:style>
    <style:style style:name="T219" style:parent-style-name="Domyślnaczcionkaakapitu" style:family="text">
      <style:text-properties fo:color="#000000" fo:font-size="8pt" style:font-size-asian="8pt" style:font-size-complex="8pt"/>
    </style:style>
    <style:style style:name="P220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3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text-align="justify"/>
      <style:text-properties style:font-name="Times New Roman"/>
    </style:style>
    <style:style style:name="TableColumn227" style:family="table-column">
      <style:table-column-properties style:column-width="2.3722in" style:use-optimal-column-width="false"/>
    </style:style>
    <style:style style:name="TableColumn228" style:family="table-column">
      <style:table-column-properties style:column-width="1.4666in" style:use-optimal-column-width="false"/>
    </style:style>
    <style:style style:name="TableColumn229" style:family="table-column">
      <style:table-column-properties style:column-width="2.2645in" style:use-optimal-column-width="false"/>
    </style:style>
    <style:style style:name="Table226" style:family="table">
      <style:table-properties style:width="6.1034in" fo:margin-left="0.1736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3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ny" style:family="paragraph">
      <style:paragraph-properties fo:text-align="justify"/>
      <style:text-properties style:font-name="Times New Roma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8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240" style:parent-style-name="Normalny" style:family="paragraph">
      <style:text-properties style:font-name="Times New Roman" fo:font-size="4pt" style:font-size-asian="4pt" style:font-size-complex="4pt"/>
    </style:style>
    <style:style style:name="P241" style:parent-style-name="Normalny" style:family="paragraph">
      <style:text-properties style:font-name="Times New Roman" fo:font-size="4pt" style:font-size-asian="4pt" style:font-size-complex="4pt"/>
    </style:style>
    <style:style style:name="P242" style:parent-style-name="Normalny" style:family="paragraph">
      <style:text-properties style:font-name="Times New Roman" fo:font-size="4pt" style:font-size-asian="4pt" style:font-size-complex="4pt"/>
    </style:style>
    <style:style style:name="P2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4" style:parent-style-name="Normalny" style:family="paragraph">
      <style:paragraph-properties fo:margin-bottom="0in" fo:line-height="100%"/>
    </style:style>
    <style:style style:name="P245" style:parent-style-name="Normalny" style:family="paragraph">
      <style:paragraph-properties fo:margin-bottom="0in" fo:line-height="100%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5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6" style:parent-style-name="Akapitzlistą" style:list-style-name="LFO1" style:family="paragraph">
      <style:paragraph-properties fo:text-align="justify" fo:margin-bottom="0in" fo:line-height="100%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1" style:parent-style-name="Domyślnaczcionkaakapitu" style:family="text">
      <style:text-properties style:font-name="Times New Roman" fo:color="#000000" fo:background-color="#FFFFFF"/>
    </style:style>
    <style:style style:name="T272" style:parent-style-name="Domyślnaczcionkaakapitu" style:family="text">
      <style:text-properties style:font-name="Times New Roman"/>
    </style:style>
    <style:style style:name="T273" style:parent-style-name="Hiperłącze" style:family="text">
      <style:text-properties style:font-name="Times New Roman" style:use-window-font-color="true" style:text-underline-type="none"/>
    </style:style>
    <style:style style:name="T274" style:parent-style-name="Domyślnaczcionkaakapitu" style:family="text">
      <style:text-properties style:font-name="Times New Roman"/>
    </style:style>
    <style:style style:name="P27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/>
    </style:style>
    <style:style style:name="T278" style:parent-style-name="Hiperłącze" style:family="text">
      <style:text-properties style:font-name="Times New Roman" style:use-window-font-color="true" style:text-underline-type="none"/>
    </style:style>
    <style:style style:name="T279" style:parent-style-name="Domyślnaczcionkaakapitu" style:family="text">
      <style:text-properties style:font-name="Times New Roman"/>
    </style:style>
    <style:style style:name="P28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1" style:parent-style-name="Domyślnaczcionkaakapitu" style:family="text">
      <style:text-properties style:font-name="Times New Roman" style:font-weight-complex="bold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86" style:parent-style-name="Domyślnaczcionkaakapitu" style:family="text">
      <style:text-properties style:font-name="Times New Roman" fo:background-color="#FFFFFF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/>
    </style:style>
    <style:style style:name="P28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 fo:color="#FF0000"/>
    </style:style>
    <style:style style:name="T298" style:parent-style-name="Domyślnaczcionkaakapitu" style:family="text">
      <style:text-properties style:font-name="Times New Roman"/>
    </style:style>
    <style:style style:name="P29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04" style:parent-style-name="Domyślnaczcionkaakapitu" style:family="text">
      <style:text-properties style:font-name="Times New Roman" fo:color="#000000" fo:background-color="#FFFFFF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P30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8" style:parent-style-name="Mocnowyróżniony" style:family="text">
      <style:text-properties style:font-name="Times New Roman" fo:font-weight="normal" style:font-weight-asian="normal"/>
    </style:style>
    <style:style style:name="P30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0" style:parent-style-name="Mocnowyróżniony" style:family="text">
      <style:text-properties style:font-name="Times New Roman" fo:font-weight="normal" style:font-weight-asian="normal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5" style:parent-style-name="Domyślnaczcionkaakapitu" style:family="text">
      <style:text-properties style:font-name="Times New Roman" fo:color="#000000" fo:background-color="#FFFFFF"/>
    </style:style>
    <style:style style:name="TableColumn317" style:family="table-column">
      <style:table-column-properties style:column-width="2.3722in" style:use-optimal-column-width="false"/>
    </style:style>
    <style:style style:name="TableColumn318" style:family="table-column">
      <style:table-column-properties style:column-width="1.4666in" style:use-optimal-column-width="false"/>
    </style:style>
    <style:style style:name="TableColumn319" style:family="table-column">
      <style:table-column-properties style:column-width="2.2645in" style:use-optimal-column-width="false"/>
    </style:style>
    <style:style style:name="Table316" style:family="table">
      <style:table-properties style:width="6.1034in" fo:margin-left="0.1736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7" style:parent-style-name="Normalny" style:family="paragraph">
      <style:paragraph-properties fo:text-align="justify" fo:margin-bottom="0in" fo:line-height="100%"/>
    </style:style>
    <style:style style:name="T328" style:parent-style-name="Domyślnaczcionkaakapitu" style:family="text">
      <style:text-properties style:font-name="Times New Roman" fo:font-style="italic" style:font-style-asian="italic"/>
    </style:style>
    <style:style style:name="P329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FORMULARZ ZGŁOSZENIOWY KANDYDATA<text:s/></text:p>
      <text:p text:style-name="P6"><text:span text:style-name="T7">na członka</text:span><text:span text:style-name="T8"><text:s/></text:span><text:span text:style-name="T9">do Komisji Konkursowej opiniującej oferty złożone w otwartym konkursie<text:s/></text:span><text:span text:style-name="T10">na realizację zadań publicznych<text:s/></text:span><text:span text:style-name="T11">z zakresu wspierania i upowszechniania<text:s/></text:span><text:span text:style-name="T12">kultury fizycznej i sportu w 2022 roku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/>
            <text:p text:style-name="P21"/>
            <text:p text:style-name="P22"/>
            <text:p text:style-name="P23"/>
            <text:p text:style-name="P24"/>
            <text:p text:style-name="P25">………………………………..</text:p>
            <text:p text:style-name="P26">(pieczęć nagłówkowa organizacji)</text:p>
          </table:table-cell>
          <table:table-cell table:style-name="TableCell27">
            <text:p text:style-name="P28"><text:span text:style-name="T29"><text:s/>Nazwa organizacji<text:s/></text:span><text:span text:style-name="T30">pozarządowej lub podmiotu wymienionego w art. 3 ust. 3 ustawy o działalności pożytku publicznego i o wolontariacie, którą ma reprezentować kand</text:span><text:span text:style-name="T31">ydat do Komisji Konkursowej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Adres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Telefon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Dane kandydata</text:p>
          </table:table-cell>
          <table:table-cell table:style-name="TableCell57">
            <text:p text:style-name="P58">Imię i nazwisko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dres do korespondencji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Telefon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Opis doświadczenia kandydata</text:span></text:p>
            <text:p text:style-name="P83"><text:span text:style-name="T84">Posiadane przez kandydata/tkę kwalifikacje i umiejętności przydatne podczas pracy w</text:span><text:span text:style-name="T85"><text:s/>Komisji Konkursowej <text:s text:c="14"/></text:span>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>……………………………………………………………………………………………………………….</text:p>
            <text:p text:style-name="P91">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……</text:p>
            <text:p text:style-name="P98">………………………………………………………………………………………………………………</text:p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/>
            <text:p text:style-name="P111"><text:span text:style-name="T112">REKOMENDACJA/PEŁNOMOCNICTWO DO REPREZENTOWANIA ORGANIZACJI POZARZĄDOWEJ<text:s/></text:span><text:span text:style-name="T113">I/LUB PODMIOTÓW WYMIENIONYCH W ART. 3 UST. 3 USTAWY O  DZIAŁALNOŚCI POŻYTKU PUBLICZNEGO I <text:s/>O WOLONTARIACIE<text:s/></text:span><text:span text:style-name="T114">W PROCEDURACH KONKURSOWYCH<text:s/>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Zapoznaliśmy się z zasadami udziału przedstawicieli organizacji pozarządowych/podmiotów wymienionych w art. 3 ust. 3<text:s/>ustawy z dnia 24 kwietnia 2003r. o działalności pożytku publicznego i o wolontariacie w Komisji Konkursowej Powiatu Mławskiego.</text:p>
            <text:p text:style-name="P119">Zgłaszamy ww. kandydata na członka Komisji Konkursowej Powiatu Mławskiego<text:s/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  <text:p text:style-name="P123"><text:s/>Podpisy osób upoważnionych do składania oświadczeń<text:s/>woli zgodnie z KRS/ innym rejestrem – potwierdzające zgłoszenie kandydata do reprezentowania podmiotu w komisji konkursowej <text:s text:c="3"/>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Nazwa podmiotu oraz n</text:span><text:span text:style-name="T129">azwa i numer</text:span><text:span text:style-name="T130"><text:s/>dokumentu stwierdzającego sposób reprezentacji podmiotu (np.<text:s/></text:span><text:span text:style-name="T131">KRS lub innego rejestru)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>Imię i nazwisko osoby upoważnionej</text:p>
          </table:table-cell>
          <table:table-cell table:style-name="TableCell137">
            <text:p text:style-name="P138"/>
            <text:p text:style-name="P139"/>
            <text:p text:style-name="P140">Podpisy i pieczątki osób upoważnionych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s/><text:tab/><text:tab/><text:tab/><text:tab/><text:tab/></text:p>
      <text:p text:style-name="P161"/>
      <text:p text:style-name="P162">……………………., dnia …................. 2022r.</text:p>
      <text:p text:style-name="Normalny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Oświadczenie kandydata</text:p>
      <text:p text:style-name="P189"/>
      <text:p text:style-name="Normalny"><text:span text:style-name="T190">Ja, niżej podpisany(a)<text:s/></text:span><text:span text:style-name="T191">…………………………………………………….……………………………………</text:span><text:span text:style-name="T192"><text:s/></text:span><text:span text:style-name="T193">oświadczam, iż:</text:span></text:p>
      <text:p text:style-name="P194"/>
      <text:p text:style-name="P195"><text:span text:style-name="T196">Wyrażam zgodę/nie wyrażam zgody* na kandydowanie</text:span><text:span text:style-name="T197"><text:s/>na członka do Komisji Konkursowej opiniującej oferty złożone w otwartym konkursie<text:s/></text:span><text:span text:style-name="T198">na realizację zadań publicznych<text:s/></text:span><text:span text:style-name="T199">z zakresu wspierania i upowszechniania kultury fizycznej i sportu w 2022 rok</text:span><text:span text:style-name="T200">u.</text:span></text:p>
      <text:p text:style-name="P201"/>
      <text:p text:style-name="P202">Jestem obywatelem RP i korzystam z pełni praw publicznych.</text:p>
      <text:p text:style-name="P203"/>
      <text:p text:style-name="P204"><text:span text:style-name="T205">Zobowiązuję się do zachowania poufności prac Komisji Konkursowej do czasu rozstrzygnięcia otwartego <text:s text:c="21"/>konkursu ofert.</text:span></text:p>
      <text:p text:style-name="P206"/>
      <text:p text:style-name="P207"><text:span text:style-name="T208">Posiadam doświadczenie w zakresie działalności na rzec</text:span><text:span text:style-name="T209">z organizacji pozarządowych<text:s/></text:span><text:span text:style-name="T210"><text:line-break/></text:span><text:span text:style-name="T211">lub podmiotów wymienionych w art. 3 ust. 3 ustawy o działalności pożytku publicznego<text:s/></text:span><text:span text:style-name="T212"><text:line-break/></text:span><text:span text:style-name="T213">i o wolontariacie, tj. od roku: …………………..<text:s/></text:span><text:span text:style-name="T214"><text:note text:note-class="footnote" text:id="_ftn0"><text:note-citation>1</text:note-citation><text:note-body><text:p text:style-name="P215"><text:span text:style-name="T216"><text:s/>Proszę wpisać datę rozpoczęcia działalności na rzecz organizacji pozarządowych lub podmiotów wy</text:span><text:span text:style-name="T217">mienionych<text:s/></text:span><text:span text:style-name="T218"><text:line-break/></text:span><text:span text:style-name="T219">w art. 3 ust. 3 ustawy o działalności pożytku publicznego i o wolontariacie.</text:span></text:p></text:note-body></text:note></text:span></text:p>
      <text:p text:style-name="P220"/>
      <text:p text:style-name="P221"><text:span text:style-name="T222">Zapoznałem/łam się z treścią ogłoszenia o naborze na członków Komisji Konkursowej.<text:s/></text:span></text:p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……………………………………………………</text:p>
            <text:p text:style-name="P233">(Miejscowość, data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…………………………………………………</text:p>
            <text:p text:style-name="P238">(czytelny podpis<text:s/>kandydata)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>*niepotrzebne skreślić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NFORMACJA O ZASADACH PRZETWARZANIA DANYCH OSOBOWYCH KANDYDATA</text:p>
      <text:p text:style-name="P263"/>
      <text:p text:style-name="P264">Na podstawie art. 14 ust. 1 i 2 Rozporządzenia Parlamentu Europejskiego i Rady (UE) 2016/679 z dnia <text:s text:c="21"/>27 kwietnia<text:s/>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p text:style-name="P265"/>
      <text:list text:style-name="LFO1" text:continue-numbering="true">
        <text:list-item>
          <text:p text:style-name="P266"><text:span text:style-name="T267">Administratorem danych osobowych kandydatów na członka do Komisji Konkursowej opiniującej oferty złożone w otwartym konkursie<text:s/></text:span><text:span text:style-name="T268">na realizację zadań publicznych<text:s/></text:span><text:span text:style-name="T269">z zakresu wspierania i upowszechniania k</text:span><text:span text:style-name="T270">ultury fizycznej i sportu w 2022 roku</text:span><text:span text:style-name="T271"><text:s/></text:span><text:span text:style-name="T272">jest Starosta Mławski z siedzibą w Starostwie Powiatowym, ul. Władysława Stanisława Reymonta 6, 06-500 Mława, <text:s/>adres e-mail:<text:s/></text:span><text:a xlink:href="mailto:starostwo@powiatmlawski.pl" office:target-frame-name="_top" xlink:show="replace"><text:span text:style-name="T273">starostwo@powiatmlawski.pl</text:span></text:a><text:span text:style-name="T274">.</text:span></text:p>
        </text:list-item>
        <text:list-item>
          <text:p text:style-name="P275"><text:span text:style-name="T276">W sprawach<text:s/></text:span><text:span text:style-name="T277">związanych z Państwa danymi można kontaktować się z Inspektorem Ochrony Danych, <text:s text:c="19"/>e-mail:<text:s/></text:span><text:a xlink:href="mailto:iod@powiatmlawski.pl" office:target-frame-name="_top" xlink:show="replace"><text:span text:style-name="T278">iod@powiatmlawski.pl</text:span></text:a><text:span text:style-name="T279">.</text:span></text:p>
        </text:list-item>
        <text:list-item>
          <text:p text:style-name="P280"><text:span text:style-name="T281">Dane osobowe przetwarzane będą w celu</text:span><text:span text:style-name="T282"><text:s/>przeprowadzenia realizacji procesu rekrutacj</text:span><text:span text:style-name="T283">i do Komisji Konkursowej opiniującej oferty złożone w otwartym konkursie<text:s/></text:span><text:span text:style-name="T284">na realizację zadań publicznych <text:s text:c="23"/></text:span><text:span text:style-name="T285">z zakresu wspierania i upowszechniania kultury fizycznej i sportu w 2022 roku</text:span><text:span text:style-name="T286"><text:s/></text:span><text:span text:style-name="T287">na podstawie art. 6 ust. 1 lit c <text:s/>w zw. z realizac</text:span><text:span text:style-name="T288">ją przepisów wynikających z ustawy z dnia 24 kwietnia 2003r. o działalności pożytku publicznego i o wolontariacie (Dz. U. z 2020r., poz. 1057)<text:s/></text:span></text:p>
        </text:list-item>
        <text:list-item>
          <text:p text:style-name="P289">Odbiorcą danych osobowych mogą być podmioty przetwarzające dane w naszym imieniu – firmy świadczące usługi<text:s/>utrzymania naszych systemów teleinformatycznych.</text:p>
        </text:list-item>
        <text:list-item>
          <text:p text:style-name="P290">Dane osobowe nie będą udostępniane innym odbiorcom, z wyjątkiem upoważnionych na podstawie przepisów prawa.</text:p>
        </text:list-item>
        <text:list-item>
          <text:p text:style-name="P291">Dane osobowe w zakresie stanowiącym informację publiczną będą udostępniane na mocy przepisów ustawy<text:s/>o dostępie do informacji publicznej.<text:s/></text:p>
        </text:list-item>
        <text:list-item>
          <text:p text:style-name="P292">Dane osobowe będą przechowywane przez okres niezbędny dla zrealizowania uprawnienia/celu lub spełnienia obowiązku wynikającego z przepisu prawa w zakresie uprawnień i obowiązków ustawowych starostwa, w tym zgodnie terminami przechowywania dokumentacji określonymi 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293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294"><text:span text:style-name="T295"><text:s/>W każdej chwili, przysługuje Państwu również prawo wniesienia skargi do organu na</text:span><text:span text:style-name="T296">dzorczego jeśli uznają</text:span><text:span text:style-name="T297"><text:s/></text:span><text:span text:style-name="T298">Państwo, iż przetwarzanie danych osobowych narusza przepisy prawa: Biuro Prezesa Urzędu Ochrony Danych Osobowych ul. Stawki 2, 00-193 Warszawa.</text:span></text:p>
        </text:list-item>
        <text:list-item>
          <text:p text:style-name="P299"><text:span text:style-name="T300">Podanie danych osobowych jest dobrowolne, jednakże niezbędne do wzięcia udziału w naborze</text:span><text:span text:style-name="T301"><text:s/>kandydatów do Komisji Konkursowej opiniującej oferty złożone w otwartym konkursie<text:s/></text:span><text:span text:style-name="T302">na realizację zadań publicznych <text:s/></text:span><text:span text:style-name="T303">z zakresu wspierania i upowszechniania kultury fizycznej i sportu w 2022 roku</text:span><text:span text:style-name="T304"><text:s/></text:span><text:span text:style-name="T305">Konsekwencją niepodania danych osobowych jest brak udziału w n</text:span><text:span text:style-name="T306">aborze kandydatów na członka do Komisji Konkursowej, o której mowa w pkt 10.</text:span></text:p>
        </text:list-item>
        <text:list-item>
          <text:p text:style-name="P307"><text:span text:style-name="T308">Państwa dane nie będą przetwarzane w sposób zautomatyzowany i nie będą profilowane.</text:span></text:p>
        </text:list-item>
        <text:list-item>
          <text:p text:style-name="P309"><text:span text:style-name="T310">Państwa dane osobowe otrzymane zostały od podmiotów zgłaszających swoich kandydatów<text:s/></text:span><text:span text:style-name="T311">do Komisji<text:s/></text:span><text:span text:style-name="T312">Konkursowej opiniującej oferty złożone w otwartym konkursie<text:s/></text:span><text:span text:style-name="T313">na realizację zadań publicznych <text:s text:c="24"/></text:span><text:span text:style-name="T314">z zakresu wspierania i upowszechniania kultury fizycznej i sportu w 2022 roku</text:span><text:span text:style-name="T315"><text:s/></text:span>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<text:span text:style-name="T328">(czytelny podpis kandydata)</text:span>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<text:s/></text:p>
      </style:header>
      <style:footer>
        <text:p text:style-name="P3">Strona<text:s/><text:span text:style-name="T4"><text:page-number text:fixed="false">1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_K</meta:initial-creator>
    <dc:creator>Beachocholska</dc:creator>
    <meta:creation-date>2021-01-04T13:49:00Z</meta:creation-date>
    <dc:date>2021-12-23T07:07:00Z</dc:date>
    <meta:print-date>2021-12-14T10:11:00Z</meta:print-date>
    <meta:template xlink:href="Normal" xlink:type="simple"/>
    <meta:editing-cycles>19</meta:editing-cycles>
    <meta:editing-duration>PT1680S</meta:editing-duration>
    <meta:document-statistic meta:page-count="1" meta:paragraph-count="13" meta:word-count="980" meta:character-count="6850" meta:row-count="49" meta:non-whitespace-character-count="5883"/>
  </office:meta>
</office:document-meta>
</file>