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7" style:family="table-column">
      <style:table-column-properties style:column-width="6.293in"/>
    </style:style>
    <style:style style:name="Table6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" style:family="table-row">
      <style:table-row-properties style:min-row-height="0.7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891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8847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1.0111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 style:vertical-align="auto" fo:margin-bottom="0.1041in" fo:line-height="100%"/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P66" style:parent-style-name="Normalny" style:family="paragraph">
      <style:paragraph-properties fo:text-align="center" style:vertical-align="auto" fo:margin-bottom="0.1041in" fo:line-height="100%"/>
      <style:text-properties fo:hyphenate="true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7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7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pl" style:country-asian="PL" fo:hyphenate="true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9pt" style:font-size-asian="9pt" style:font-size-complex="9pt" style:language-asian="pl" style:country-asian="PL" fo:hyphenate="true"/>
    </style:style>
    <style:style style:name="P8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8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8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8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8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9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99" style:parent-style-name="Normalny" style:family="paragraph">
      <style:paragraph-properties style:vertical-align="auto" fo:margin-bottom="0in" fo:line-height="100%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FF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0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0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0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10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1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>Załącznik nr 1</text:p>
      <text:p text:style-name="P2">do Regulaminu Udzielania Honorowego Patronatu Starosty Mławskiego</text:p>
      <text:p text:style-name="P3"/>
      <text:p text:style-name="P4">WNIOSEK O OBJĘCIE PRZEDSIĘWZIĘCIA<text:s/></text:p>
      <text:p text:style-name="P5">HONOROWYM PATRONATEM STAROSTY MŁAWSKIEGO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Organizator:</text:p>
          </table:table-cell>
        </table:table-row>
        <table:table-row table:style-name="TableRow11">
          <table:table-cell table:style-name="TableCell12">
            <text:p text:style-name="P13">Nazwa:<text:s/>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:</text:p>
            <text:p text:style-name="P19"/>
          </table:table-cell>
        </table:table-row>
        <table:table-row table:style-name="TableRow20">
          <table:table-cell table:style-name="TableCell21">
            <text:p text:style-name="P22">Telefon:<text:s/></text:p>
            <text:p text:style-name="P23"/>
          </table:table-cell>
        </table:table-row>
        <table:table-row table:style-name="TableRow24">
          <table:table-cell table:style-name="TableCell25">
            <text:p text:style-name="P26">E-mail:<text:s/></text:p>
            <text:p text:style-name="P27"/>
          </table:table-cell>
        </table:table-row>
        <table:table-row table:style-name="TableRow28">
          <table:table-cell table:style-name="TableCell29">
            <text:p text:style-name="P30">Imię i nazwisko osoby do kontaktu odpowiedzialnej za realizację przedsięwzięcia: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Opis przedsięwzięcia:</text:p>
          </table:table-cell>
        </table:table-row>
        <table:table-row table:style-name="TableRow36">
          <table:table-cell table:style-name="TableCell37">
            <text:p text:style-name="P38">1. Nazwa przedsięwzięcia:<text:s/></text:p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2. Miejsce i termin realizacji:<text:s/></text:p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3. Opis planowanego przedsięwzięcia (do kogo jest<text:s/>adresowane, cele przedsięwzięcia, zasięg, planowana liczba uczestników):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4. Oczekiwania wobec Powiatu Mławskiego:</text:p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<text:span text:style-name="T67">KLAUZULA INFORMACYJNA O PRZETWARZANIU DANYCH OSOBOWYCH</text:span></text:p>
      <text:p text:style-name="P68">Na podstawie art. 13 ust.1 i 2 Rozporządzenia Parlamentu Europejskiego i<text:s/>Rady (UE) 2016/679 z dnia <text:s/>27 kwietnia 2016 r. <text:s text:c="14"/>w sprawie ochrony osób fizycznych w związku z przetwarzaniem danych osobowych i w sprawie swobodnego przepływu tych danych oraz uchylenia dyrektywy95/46/WE(ogólne rozporządzenie o ochronie danych osobowych) – zwanego dalej Rozporządzeniem, informujemy, iż:</text:p>
      <text:soft-page-break/>
      <text:p text:style-name="P69"><text:span text:style-name="T70">Administratorem danych osobowych jest Starosta Mławski, z siedzibą w Starostwie Powiatowym, ul. Władysława Stanisława Reymonta 6, 06-500 Mława, adres e-mail:<text:s/></text:span><text:a xlink:href="mailto:starostwo@powiatmlawski.pl" office:target-frame-name="_top" xlink:show="replace"><text:span text:style-name="T71">starostwo@powiatmlawski.pl</text:span></text:a></text:p>
      <text:p text:style-name="P72"/>
      <text:p text:style-name="P73"><text:span text:style-name="T74">W sprawach związanych z Pani/Pana danymi można kontaktować się z Inspektorem Ochrony Danych,<text:s/></text:span><text:span text:style-name="T75"><text:line-break/></text:span><text:span text:style-name="T76">e-mail:<text:s/></text:span><text:a xlink:href="mailto:iod@powiatmlawski.pl" office:target-frame-name="_top" xlink:show="replace"><text:span text:style-name="T77">iod@powiatmlawski.pl</text:span></text:a></text:p>
      <text:p text:style-name="P78"/>
      <text:p text:style-name="P79">Dane osobowe przetwarzane będą w celu realizacji zadań wynikających z niniejszego wniosku oraz na podstawie ustawy <text:s text:c="15"/>z dnia 6 września 2001r. o informacji publicznej,</text:p>
      <text:p text:style-name="P80"/>
      <text:p text:style-name="P81">Odbiorcą Pani/Pana danych osobowych mogą być podmioty przetwarzające dane w naszym imieniu – firmy świadczące usługi utrzymania naszych systemów teleinformatycznych,<text:s/></text:p>
      <text:p text:style-name="P82"/>
      <text:p text:style-name="P83">Pani/Pana dane osobowe nie będą udostępniane innym odbiorcom, z wyjątkiem upoważnionych na podstawie przepisów prawa,</text:p>
      <text:p text:style-name="P84"/>
      <text:p text:style-name="P85">Pani/Pana dane osobowe będą przechowywane przez okres niezbędny dla zrealizowania uprawnienia/celu lub spełnienia obowiązku wynikającego z przepisu prawa w zakresie uprawnień i obowiązków ustawowych starostwa, w tym również zgodnie z przepisami dotyczącymi archiwizacji dokumentacji,</text:p>
      <text:p text:style-name="P86"/>
      <text:p text:style-name="P87"><text:span text:style-name="T88">Posiada Pani/Pan prawo dostępu do treści swoich danych ora</text:span><text:span text:style-name="T89">z prawo ich sprostowania, usunięcia, ograniczenia przetwarz</text:span><text:span text:style-name="T90">a</text:span><text:span text:style-name="T91">nia, prawo wniesienia sprzeciwu wobec przetwarzania, a także prawo do przenoszenia danych,</text:span></text:p>
      <text:p text:style-name="P92"/>
      <text:p text:style-name="P93"><text:span text:style-name="T94">W przypadku gdy przetwarzanie danych osobowych odbywa się na podstawie art. 6 ust. 1 lit a, Rozporządzen</text:span><text:span text:style-name="T95">ia czyli zgody na przetwarzanie danych osobowych ma Pani/Pan prawo do cofnięcia zgody w dowolnym momencie bez wpływu na zgo</text:span><text:span text:style-name="T96">d</text:span><text:span text:style-name="T97">ność z prawem przetwarzania, którego dokonano na podstawie zgody przed jej cofnięciem,</text:span></text:p>
      <text:p text:style-name="P98"/>
      <text:p text:style-name="P99"><text:span text:style-name="T100">W każdej chwili, Pani/Panu przysługuje równi</text:span><text:span text:style-name="T101">eż prawo wniesienia skargi do organu nadzorczego jeśli uzna</text:span><text:span text:style-name="T102"><text:s/></text:span><text:span text:style-name="T103">Pani/Pan, iż przetwarzanie danych osobowych narusza przepisy prawa,</text:span></text:p>
      <text:p text:style-name="P104"/>
      <text:p text:style-name="P105">Podanie danych osobowych jest dobrowolne, jednakże odmowa ich podania może być równoznaczna <text:s/>z brakiem możliwości rozpatrzenia<text:s/>wniosku,<text:s/></text:p>
      <text:p text:style-name="P106"/>
      <text:p text:style-name="P107">Pani/Pana dane nie będą przetwarzane w sposób zautomatyzowany i nie będą profilowane.</text:p>
      <text:p text:style-name="P108"/>
      <text:p text:style-name="P109"/>
      <text:p text:style-name="P110"/>
      <text:p text:style-name="P111"/>
      <text:p text:style-name="Normalny"><text:tab/><text:tab/><text:tab/><text:tab/><text:tab/><text:tab/><text:tab/><text:tab/>.………………………………………………………</text:p>
      <text:p text:style-name="Normalny"><text:tab/><text:tab/><text:tab/><text:tab/><text:tab/><text:tab/><text:tab/><text:tab/><text:s text:c="7"/>(data i podpis Wnioskod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mocja</meta:initial-creator>
    <dc:creator>aslesicka</dc:creator>
    <meta:creation-date>2019-12-16T07:23:00Z</meta:creation-date>
    <dc:date>2019-12-16T07:23:00Z</dc:date>
    <meta:print-date>2019-03-07T08:1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3" meta:character-count="3169" meta:row-count="22" meta:non-whitespace-character-count="2722"/>
  </office:meta>
</office:document-meta>
</file>