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Cambria" fo:font-weight="bold" style:font-weight-asian="bold" fo:font-size="7.5pt" style:font-size-asian="7.5pt" style:font-size-complex="7.5pt"/>
    </style:style>
    <style:style style:name="TableColumn13" style:family="table-column">
      <style:table-column-properties style:column-width="1.280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3.0513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12" style:family="table">
      <style:table-properties style:width="7.777in" fo:margin-left="-0.5159in" table:align="left"/>
    </style:style>
    <style:style style:name="TableRow18" style:family="table-row">
      <style:table-row-properties style:min-row-height="0.3506in"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font-size="7.5pt" style:font-size-asian="7.5pt" style:font-size-complex="7.5pt" style:language-asian="pl" style:country-asian="PL"/>
    </style:style>
    <style:style style:name="P21" style:parent-style-name="Normalny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TableRow23" style:family="table-row">
      <style:table-row-properties style:min-row-height="1.3416in" style:use-optimal-row-height="false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Cambria" fo:font-weight="bold" style:font-weight-asian="bold" fo:color="#C00000" fo:font-size="7.5pt" style:font-size-asian="7.5pt" style:font-size-complex="7.5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.0416in" fo:line-height="100%"/>
      <style:text-properties style:font-name="Times New Roman" fo:font-size="7.5pt" style:font-size-asian="7.5pt" style:font-size-complex="7.5pt"/>
    </style:style>
    <style:style style:name="P29" style:parent-style-name="Normalny" style:family="paragraph">
      <style:paragraph-properties fo:text-align="justify" fo:margin-bottom="0.0416in" fo:line-height="100%"/>
      <style:text-properties style:font-name="Times New Roman" fo:font-size="7.5pt" style:font-size-asian="7.5pt" style:font-size-complex="7.5pt"/>
    </style:style>
    <style:style style:name="P30" style:parent-style-name="Normalny" style:family="paragraph">
      <style:paragraph-properties fo:text-align="justify" fo:margin-bottom="0.0416in" fo:line-height="100%"/>
      <style:text-properties style:font-name="Times New Roman" fo:font-size="7.5pt" style:font-size-asian="7.5pt" style:font-size-complex="7.5pt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fo:font-size="7.5pt" style:font-size-asian="7.5pt" style:font-size-complex="7.5pt"/>
    </style:style>
    <style:style style:name="P32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3" style:parent-style-name="Domyślnaczcionkaakapitu" style:family="text">
      <style:text-properties style:font-name="Times New Roman" fo:font-size="7.5pt" style:font-size-asian="7.5pt" style:font-size-complex="7.5pt"/>
    </style:style>
    <style:style style:name="P34" style:parent-style-name="Akapitzlistą" style:family="paragraph">
      <style:paragraph-properties style:vertical-align="auto" fo:margin-bottom="0.0416in" fo:line-height="100%"/>
      <style:text-properties style:font-name="Times New Roman" fo:font-size="7.5pt" style:font-size-asian="7.5pt" style:font-size-complex="7.5pt" fo:hyphenate="true"/>
    </style:style>
    <style:style style:name="P35" style:parent-style-name="Normalny" style:family="paragraph">
      <style:paragraph-properties fo:margin-bottom="0in" fo:line-height="100%"/>
      <style:text-properties style:font-name="Times New Roman" fo:font-size="7.5pt" style:font-size-asian="7.5pt" style:font-size-complex="7.5pt"/>
    </style:style>
    <style:style style:name="P36" style:parent-style-name="Normalny" style:family="paragraph">
      <style:paragraph-properties fo:margin-bottom="0in" fo:line-height="100%"/>
      <style:text-properties style:font-name="Times New Roman" fo:font-style="italic" style:font-style-asian="italic" fo:font-size="7.5pt" style:font-size-asian="7.5pt" style:font-size-complex="7.5pt"/>
    </style:style>
    <style:style style:name="TableRow37" style:family="table-row">
      <style:table-row-properties style:min-row-height="0.3569in"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T41" style:parent-style-name="Domyślnaczcionkaakapitu" style:family="text"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T42" style:parent-style-name="Domyślnaczcionkaakapitu" style:family="text">
      <style:text-properties style:font-name="Cambria" style:font-name-asian="Times New Roman" fo:font-size="7.5pt" style:font-size-asian="7.5pt" style:font-size-complex="7.5pt" style:language-asian="pl" style:country-asian="PL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fo:font-size="7.5pt" style:font-size-asian="7.5pt" style:font-size-complex="7.5pt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fo:font-size="7.5pt" style:font-size-asian="7.5pt" style:font-size-complex="7.5pt"/>
    </style:style>
    <style:style style:name="TableRow47" style:family="table-row">
      <style:table-row-properties style:min-row-height="0.3236in"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fo:font-weight="bold" style:font-weight-asian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fo:font-weight="bold" style:font-weight-asian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fo:font-weight="bold" style:font-weight-asian="bold" fo:font-size="7.5pt" style:font-size-asian="7.5pt" style:font-size-complex="7.5pt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fo:font-weight="bold" style:font-weight-asian="bold" fo:font-size="7.5pt" style:font-size-asian="7.5pt" style:font-size-complex="7.5pt"/>
    </style:style>
    <style:style style:name="T60" style:parent-style-name="Domyślnaczcionkaakapitu" style:family="text">
      <style:text-properties style:font-name="Times New Roman" fo:font-weight="bold" style:font-weight-asian="bold" fo:font-size="7.5pt" style:font-size-asian="7.5pt" style:font-size-complex="7.5pt"/>
    </style:style>
    <style:style style:name="TableRow61" style:family="table-row">
      <style:table-row-properties style:min-row-height="0.5145in"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T66" style:parent-style-name="Domyślnaczcionkaakapitu" style:family="text">
      <style:text-properties style:font-name="Cambria" fo:font-size="7.5pt" style:font-size-asian="7.5pt" style:font-size-complex="7.5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ny" style:family="paragraph">
      <style:paragraph-properties fo:text-align="justify" style:vertical-align="auto" fo:margin-bottom="0in" fo:line-height="100%"/>
      <style:text-properties style:font-name="Times New Roman" fo:font-size="7.5pt" style:font-size-asian="7.5pt" style:font-size-complex="7.5pt" fo:hyphenate="true"/>
    </style:style>
    <style:style style:name="P6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70" style:parent-style-name="Domyślnaczcionkaakapitu" style:family="text">
      <style:text-properties style:font-name="Times New Roman" fo:font-size="7.5pt" style:font-size-asian="7.5pt" style:font-size-complex="7.5pt"/>
    </style:style>
    <style:style style:name="T71" style:parent-style-name="Domyślnaczcionkaakapitu" style:family="text">
      <style:text-properties style:font-name="Times New Roman" fo:font-size="7.5pt" style:font-size-asian="7.5pt" style:font-size-complex="7.5pt"/>
    </style:style>
    <style:style style:name="T72" style:parent-style-name="Domyślnaczcionkaakapitu" style:family="text">
      <style:text-properties style:font-name="Times New Roman" fo:font-size="7.5pt" style:font-size-asian="7.5pt" style:font-size-complex="7.5pt"/>
    </style:style>
    <style:style style:name="T73" style:parent-style-name="Domyślnaczcionkaakapitu" style:family="text">
      <style:text-properties style:font-name="Times New Roman" fo:font-size="7.5pt" style:font-size-asian="7.5pt" style:font-size-complex="7.5pt"/>
    </style:style>
    <style:style style:name="T74" style:parent-style-name="Domyślnaczcionkaakapitu" style:family="text">
      <style:text-properties style:font-name="Times New Roman" fo:font-size="7.5pt" style:font-size-asian="7.5pt" style:font-size-complex="7.5pt" style:language-asian="pl" style:country-asian="PL"/>
    </style:style>
    <style:style style:name="P7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76" style:parent-style-name="Domyślnaczcionkaakapitu" style:family="text">
      <style:text-properties style:font-name="Times New Roman" fo:font-weight="bold" style:font-weight-asian="bold" fo:font-size="7.5pt" style:font-size-asian="7.5pt" style:font-size-complex="7.5pt" style:language-asian="pl" style:country-asian="PL"/>
    </style:style>
    <style:style style:name="T77" style:parent-style-name="Domyślnaczcionkaakapitu" style:family="text">
      <style:text-properties style:font-name="Times New Roman" fo:font-weight="bold" style:font-weight-asian="bold" fo:font-size="7.5pt" style:font-size-asian="7.5pt" style:font-size-complex="7.5pt" style:language-asian="pl" style:country-asian="PL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fo:font-size="7.5pt" style:font-size-asian="7.5pt" style:font-size-complex="7.5pt"/>
    </style:style>
    <style:style style:name="P79" style:parent-style-name="Normalny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7.5pt" style:font-size-asian="7.5pt" style:font-size-complex="7.5pt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7.5pt" style:font-size-asian="7.5pt" style:font-size-complex="7.5pt"/>
    </style:style>
    <style:style style:name="TableRow82" style:family="table-row">
      <style:table-row-properties style:min-row-height="0.1805in"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="Cambria" fo:font-weight="bold" style:font-weight-asian="bold" fo:color="#C00000" fo:font-size="7.5pt" style:font-size-asian="7.5pt" style:font-size-complex="7.5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TableRow96" style:family="table-row">
      <style:table-row-properties style:min-row-height="0.2611in"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Row115" style:family="table-row">
      <style:table-row-properties style:min-row-height="0.4409in"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18" style:parent-style-name="Normalny" style:family="paragraph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Row145" style:family="table-row">
      <style:table-row-properties style:min-row-height="0.35in"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57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73" style:parent-style-name="Normalny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Row175" style:family="table-row">
      <style:table-row-properties style:min-row-height="0.2659in"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83" style:parent-style-name="Normalny" style:family="paragraph">
      <style:paragraph-properties fo:margin-bottom="0in" fo:line-height="100%"/>
    </style:style>
    <style:style style:name="T184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Row193" style:family="table-row">
      <style:table-row-properties style:min-row-height="0.175in"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02" style:parent-style-name="Normalny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Row211" style:family="table-row">
      <style:table-row-properties style:min-row-height="0.4354in"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21" style:parent-style-name="Normalny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34" style:parent-style-name="Normalny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Row236" style:family="table-row">
      <style:table-row-properties style:min-row-height="0.2659in"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39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42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45" style:parent-style-name="Normalny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P250" style:parent-style-name="Normalny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57" style:parent-style-name="Normalny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Row259" style:family="table-row">
      <style:table-row-properties style:min-row-height="0.175in"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67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70" style:parent-style-name="Normalny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77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78" style:parent-style-name="Normalny" style:family="paragraph">
      <style:paragraph-properties fo:text-align="justify" fo:margin-bottom="0in" fo:line-height="100%">
        <style:tab-stops>
          <style:tab-stop style:type="left" style:position="0.8958in"/>
        </style:tab-stops>
      </style:paragraph-properties>
      <style:text-properties style:font-name="Times New Roman" fo:font-size="7.5pt" style:font-size-asian="7.5pt" style:font-size-complex="7.5pt"/>
    </style:style>
    <style:style style:name="P279" style:parent-style-name="Normalny" style:family="paragraph">
      <style:paragraph-properties fo:text-align="justify" fo:margin-bottom="0in" fo:line-height="100%">
        <style:tab-stops>
          <style:tab-stop style:type="left" style:position="0.8958in"/>
        </style:tab-stops>
      </style:paragraph-properties>
    </style:style>
    <style:style style:name="T280" style:parent-style-name="Domyślnaczcionkaakapitu" style:family="text">
      <style:text-properties style:font-name="Times New Roman" fo:font-size="7.5pt" style:font-size-asian="7.5pt" style:font-size-complex="7.5pt"/>
    </style:style>
    <style:style style:name="T281" style:parent-style-name="Domyślnaczcionkaakapitu" style:family="text">
      <style:text-properties style:font-name="Times New Roman" fo:font-size="7.5pt" style:font-size-asian="7.5pt" style:font-size-complex="7.5pt"/>
    </style:style>
    <style:style style:name="T282" style:parent-style-name="Domyślnaczcionkaakapitu" style:family="text">
      <style:text-properties style:font-name="Times New Roman" fo:font-size="7.5pt" style:font-size-asian="7.5pt" style:font-size-complex="7.5pt"/>
    </style:style>
    <style:style style:name="T283" style:parent-style-name="Domyślnaczcionkaakapitu" style:family="text">
      <style:text-properties style:font-name="Times New Roman" fo:font-size="7.5pt" style:font-size-asian="7.5pt" style:font-size-complex="7.5pt"/>
    </style:style>
    <style:style style:name="T284" style:parent-style-name="Domyślnaczcionkaakapitu" style:family="text">
      <style:text-properties style:font-name="Times New Roman" fo:font-size="7.5pt" style:font-size-asian="7.5pt" style:font-size-complex="7.5pt"/>
    </style:style>
    <style:style style:name="T285" style:parent-style-name="Domyślnaczcionkaakapitu" style:family="text">
      <style:text-properties style:font-name="Times New Roman" fo:font-size="7.5pt" style:font-size-asian="7.5pt" style:font-size-complex="7.5pt"/>
    </style:style>
    <style:style style:name="P286" style:parent-style-name="Normalny" style:family="paragraph">
      <style:paragraph-properties fo:text-align="justify" fo:margin-bottom="0in" fo:line-height="100%">
        <style:tab-stops>
          <style:tab-stop style:type="left" style:position="0.8958in"/>
        </style:tab-stops>
      </style:paragraph-properties>
      <style:text-properties fo:font-size="7.5pt" style:font-size-asian="7.5pt" style:font-size-complex="7.5pt"/>
    </style:style>
    <style:style style:name="P287" style:parent-style-name="Normalny" style:family="paragraph">
      <style:paragraph-properties fo:text-align="justify" fo:margin-bottom="0in" fo:line-height="100%">
        <style:tab-stops>
          <style:tab-stop style:type="left" style:position="0.8958in"/>
        </style:tab-stops>
      </style:paragraph-properties>
      <style:text-properties fo:font-size="7.5pt" style:font-size-asian="7.5pt" style:font-size-complex="7.5pt"/>
    </style:style>
  </office:automatic-styles>
  <office:body>
    <office:text text:use-soft-page-breaks="true">
      <text:p text:style-name="P1">KARTA INFORMACYJNA PORADNICTWA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/>
            <text:p text:style-name="P21"><text:span text:style-name="T22">NIEODPŁATNA MEDIAC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Opis usługi</text:p>
            <text:p text:style-name="P26"/>
          </table:table-cell>
          <table:table-cell table:style-name="TableCell27" table:number-columns-spanned="4">
            <text:p text:style-name="P28">Mediacja jest metodą rozwiązywania konfliktów, w której uczestnicy poszukują najlepszych dla siebie rozwiązań. Osoba<text:s/>prowadząca mediację wspiera strony w znalezieniu przez nie satysfakcjonującego porozumienia. Mediacja jest dobrowolna i poufna.<text:s/></text:p>
            <text:p text:style-name="P29">Mediacje prowadzi mediator, czyli osoba profesjonalnie przygotowana do rozwiązywania sporów, która jest niezależna, bezstronna<text:s/>wobec uczestników i neutralna wobec przedmiotu sporu.</text:p>
            <text:p text:style-name="P30">Nieodpłatna mediacja może być prowadzona w sprawach małżeńskich, rodzinnych, sąsiedzkich, konsumenckich i w innych kwestiach spornych, w tym również w sprawach toczących się już na drodze sądowej, o ile<text:s/>sąd nie skierował jeszcze sprawy do mediacji sądowej.</text:p>
            <text:p text:style-name="P31">Usługa może obejmować również:<text:s/></text:p>
            <text:list text:style-name="LFO1" text:continue-numbering="true">
              <text:list-item>
                <text:p text:style-name="P32"><text:span text:style-name="T33">rozmowę informacyjną o możliwościach wykorzystania polubownych metod rozwiązywania sporów;</text:span></text:p>
              </text:list-item>
              <text:list-item>
                <text:p text:style-name="P34">przygotowanie projektu umowy o mediacje lub wniosku o mediacje, który osoba<text:s/>inicjująca mediację wystosuje do drugiej strony sporu.</text:p>
              </text:list-item>
            </text:list>
            <text:p text:style-name="P35">Nieodpłatna mediacja nie może być prowadzona w sprawach formalnie skierowanych do mediacji (przez sąd albo inny organ), a także <text:s/>w sprawach, gdzie zachodzi podejrzenie przemocy w relacji stron.</text:p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Kto m</text:span><text:span text:style-name="T41">oże skorzystać</text:span><text:span text:style-name="T42"><text:s text:c="20"/></text:span></text:p>
          </table:table-cell>
          <table:table-cell table:style-name="TableCell43" table:number-columns-spanned="4">
            <text:p text:style-name="P44">Uprawniona do zainicjowania takiej darmowej mediacji jest każda osoba (fizyczna), której nie stać na odpłatną pomoc prawną i która złoży stosowne oświadczenie w tej sprawie. Druga strona sporu, zapraszana do mediacji<text:s/>przez osobę uprawnioną, nie musi spełniać tych warunków.<text:s/></text:p>
            <text:p text:style-name="P45"><text:span text:style-name="T46">Może to być także osoba prawna np. <text:s/>firma, instytucja, spółdzielnia, wspólnota mieszkaniowa.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  <text:p text:style-name="P50"><text:span text:style-name="T51">Forma zapisu<text:s/></text:span></text:p>
          </table:table-cell>
          <table:table-cell table:style-name="TableCell52" table:number-columns-spanned="4">
            <text:p text:style-name="P53"/>
            <text:p text:style-name="P54"><text:span text:style-name="T55">Spotkania z mediatorem należy uzgodnić uprzednio pod nr 23 655 29 03 lub osobiście w<text:s/></text:span><text:span text:style-name="T56">siedzibie Starostwa Powiatowym w Mławie pok. nr 15, a także za pomocą e-maila: nieodplatnapomoc@powiatmlawski.pl</text:span><text:span text:style-name="T57"><text:s/></text:span></text:p>
            <text:p text:style-name="P58"><text:span text:style-name="T59">Osoby niesłyszące lub słabosłyszące mogą umówić spotkanie z mediatorem za pomocą adresu e-mail: nieodplatnapomoc@ powiatmlawski.pl bądź osobiś</text:span><text:span text:style-name="T60">cie w Punkcie przy ul. Władysława Stanisława Reymonta 6 lok 2.<text:s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  <text:p text:style-name="P64"><text:span text:style-name="T65">Inne informacje</text:span><text:span text:style-name="T66"><text:s text:c="15"/></text:span></text:p>
          </table:table-cell>
          <table:table-cell table:style-name="TableCell67" table:number-columns-spanned="4">
            <text:p text:style-name="P68"/>
            <text:p text:style-name="P69"><text:span text:style-name="T70">W zależności od bieżącego zapotrzebowania na nieodpłatną mediację, zgłaszanego przez osoby uprawnione, w punkcie organizuje się spotkania m</text:span><text:span text:style-name="T71">e</text:span><text:span text:style-name="T72">diacyjne<text:s/></text:span><text:span text:style-name="T73">poświęcone nieodpłatnej mediacji z tym, <text:s/>że czas trwania jednego spotkania mediacyjnego podczas dyżuru nie może przekroczyć połowy czasu trwania dyżuru.<text:s/></text:span><text:span text:style-name="T74">Termin wszczęcia mediacji od momentu zgłoszenia takiej potrzeby przez osobę uprawnioną wynosi 7 dni.</text:span></text:p>
            <text:p text:style-name="P75"><text:span text:style-name="T76">Ni</text:span><text:span text:style-name="T77">eodpłatna mediacja świadczona jest podczas ogólnych dyżurów nieodpłatnej pomocy prawnej lub nieodpłatnego poradnictwa <text:s text:c="25"/>obywatelskiego, w dni i godziny wskazane poniżej:</text:span></text:p>
            <text:p text:style-name="P78"/>
            <text:p text:style-name="P79"><text:span text:style-name="T80">Przed udzieleniem nieodpłatnej pomocy Mediator może żądać od o</text:span><text:span text:style-name="T81">soby uprawnionej okazania dokumentu stwierdzającego tożsamość. 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Jednostka prowadząca</text:p>
          </table:table-cell>
          <table:table-cell table:style-name="TableCell85" table:number-columns-spanned="2">
            <text:p text:style-name="P86"><text:s text:c="34"/></text:p>
            <text:p text:style-name="P87"><text:span text:style-name="T88"><text:s text:c="15"/>adres</text:span></text:p>
          </table:table-cell>
          <table:covered-table-cell/>
          <table:table-cell table:style-name="TableCell89">
            <text:p text:style-name="P90"/>
            <text:p text:style-name="P91">dni i godziny dyżurów</text:p>
            <text:p text:style-name="P92"/>
          </table:table-cell>
          <table:table-cell table:style-name="TableCell93">
            <text:p text:style-name="P94"/>
            <text:p text:style-name="P95">telefon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Zespół Ośrodków Wsparcia w Mławie ul. Słowackiego 18</text:p>
          </table:table-cell>
          <table:covered-table-cell/>
          <table:table-cell table:style-name="TableCell101">
            <text:p text:style-name="P102"><text:span text:style-name="T103">Poniedziałek <text:s/>8</text:span><text:span text:style-name="T104">00</text:span><text:span text:style-name="T105"><text:s/>- 12</text:span><text:span text:style-name="T106">00</text:span></text:p>
            <text:p text:style-name="P107"><text:span text:style-name="T108">Czwartek <text:s text:c="6"/>8</text:span><text:span text:style-name="T109">00</text:span><text:span text:style-name="T110"><text:s/>- 12</text:span><text:span text:style-name="T111">00</text:span></text:p>
          </table:table-cell>
          <table:table-cell table:style-name="TableCell112">
            <text:p text:style-name="P113"/>
            <text:p text:style-name="P114">23 655 29 03</text:p>
          </table:table-cell>
        </table:table-row>
        <table:table-row table:style-name="TableRow115">
          <table:table-cell table:style-name="TableCell116">
            <text:p text:style-name="P117">Mediator</text:p>
            <text:p text:style-name="P118"/>
          </table:table-cell>
          <table:table-cell table:style-name="TableCell119" table:number-columns-spanned="2">
            <text:p text:style-name="P120"/>
            <text:p text:style-name="P121">Starostwo Powiatowe w Mławie</text:p>
            <text:p text:style-name="P122">ul. Władysława Stanisława Reymonta 6 lok. 2</text:p>
          </table:table-cell>
          <table:covered-table-cell/>
          <table:table-cell table:style-name="TableCell123">
            <text:p text:style-name="P124"/>
            <text:p text:style-name="P125"><text:span text:style-name="T126">Wtorek <text:s text:c="8"/>14</text:span><text:span text:style-name="T127">00</text:span><text:span text:style-name="T128"><text:s/>- 18</text:span><text:span text:style-name="T129">00</text:span></text:p>
            <text:p text:style-name="P130"><text:span text:style-name="T131">Środa <text:s text:c="10"/>14</text:span><text:span text:style-name="T132">00</text:span><text:span text:style-name="T133"><text:s/>- 18</text:span><text:span text:style-name="T134">00</text:span></text:p>
            <text:p text:style-name="P135"><text:span text:style-name="T136">Piątek <text:s text:c="10"/>14</text:span><text:span text:style-name="T137">00</text:span><text:span text:style-name="T138"><text:s/>- 18</text:span><text:span text:style-name="T139">00</text:span></text:p>
            <text:p text:style-name="P140"><text:span text:style-name="T141"><text:s text:c="21"/></text:span></text:p>
          </table:table-cell>
          <table:table-cell table:style-name="TableCell142">
            <text:p text:style-name="P143"/>
            <text:p text:style-name="P144">23 655 29 03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>Zaborskie Towarzystwo Naukowe w Brusach</text:p>
            <text:p text:style-name="P150">Mediatorzy<text:s/></text:p>
          </table:table-cell>
          <table:table-cell table:style-name="TableCell151" table:number-columns-spanned="2">
            <text:p text:style-name="P152"/>
            <text:p text:style-name="P153"/>
            <text:p text:style-name="P154">Gminny Ośrodek Pomocy Społecznej w Szydłowie <text:s/>ul. Mazowiecka 63 lok. 3</text:p>
          </table:table-cell>
          <table:covered-table-cell/>
          <table:table-cell table:style-name="TableCell155">
            <text:p text:style-name="P156"/>
            <text:p text:style-name="P157"/>
            <text:p text:style-name="P158"><text:span text:style-name="T159">Poniedziałek <text:s text:c="2"/></text:span><text:span text:style-name="T160">10</text:span><text:span text:style-name="T161">00</text:span><text:span text:style-name="T162"><text:s/>- 1</text:span><text:span text:style-name="T163">4</text:span><text:span text:style-name="T164">00</text:span></text:p>
            <text:p text:style-name="P165"><text:span text:style-name="T166">wtorek <text:s text:c="10"/>12</text:span><text:span text:style-name="T167">00</text:span><text:span text:style-name="T168"><text:s/>- 16</text:span><text:span text:style-name="T169">00</text:span></text:p>
          </table:table-cell>
          <table:table-cell table:style-name="TableCell170">
            <text:p text:style-name="P171"/>
            <text:p text:style-name="P172"/>
            <text:p text:style-name="P173"><text:span text:style-name="T174">23 655 29 03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  <text:p text:style-name="P180">Urząd Gminy Wiśniewo, Wiśniewo 86 lok. 4</text:p>
          </table:table-cell>
          <table:covered-table-cell/>
          <table:table-cell table:style-name="TableCell181">
            <text:p text:style-name="P182"/>
            <text:p text:style-name="P183"><text:span text:style-name="T184">Wtorek<text:s/></text:span><text:span text:style-name="T185"><text:s text:c="9"/>12</text:span><text:span text:style-name="T186">00</text:span><text:span text:style-name="T187"><text:s/>- 16</text:span><text:span text:style-name="T188">00</text:span></text:p>
          </table:table-cell>
          <table:table-cell table:style-name="TableCell189">
            <text:p text:style-name="P190"/>
            <text:p text:style-name="P191"><text:span text:style-name="T192">23 655 29 03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 table:number-columns-spanned="2">
            <text:p text:style-name="P198"/>
            <text:p text:style-name="P199">Gminny Ośrodek Pomocy Społecznej w Dzierzgowie ul. Tadeusza Kościuszki 3 (parter)</text:p>
          </table:table-cell>
          <table:covered-table-cell/>
          <table:table-cell table:style-name="TableCell200">
            <text:p text:style-name="P201"/>
            <text:p text:style-name="P202"><text:span text:style-name="T203">Środa <text:s text:c="13"/>7</text:span><text:span text:style-name="T204">30</text:span><text:span text:style-name="T205"><text:s/>– 15</text:span><text:span text:style-name="T206">30</text:span></text:p>
          </table:table-cell>
          <table:table-cell table:style-name="TableCell207">
            <text:p text:style-name="P208"/>
            <text:p text:style-name="P209"><text:span text:style-name="T210">23 655 29 03</text:span></text:p>
          </table:table-cell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 table:number-columns-spanned="2">
            <text:p text:style-name="P216"/>
            <text:p text:style-name="P217">Urząd Gminy Wieczfnia Kościelna<text:s/></text:p>
            <text:p text:style-name="P218">Wieczfnia Kościelna 48 lok. 7<text:s/></text:p>
          </table:table-cell>
          <table:covered-table-cell/>
          <table:table-cell table:style-name="TableCell219">
            <text:p text:style-name="P220"/>
            <text:p text:style-name="P221"><text:span text:style-name="T222">Poniedziałek 12</text:span><text:span text:style-name="T223">00</text:span><text:span text:style-name="T224"><text:s/>-<text:s/></text:span><text:span text:style-name="T225">16</text:span><text:span text:style-name="T226">00</text:span></text:p>
            <text:p text:style-name="P227"><text:span text:style-name="T228">Czwartek <text:s text:c="7"/>8</text:span><text:span text:style-name="T229">00</text:span><text:span text:style-name="T230"><text:s/>- 12</text:span><text:span text:style-name="T231">00</text:span></text:p>
          </table:table-cell>
          <table:table-cell table:style-name="TableCell232">
            <text:p text:style-name="P233"/>
            <text:p text:style-name="P234"><text:span text:style-name="T235">23 655 29 03</text:span></text:p>
          </table:table-cell>
        </table:table-row>
        <table:table-row table:style-name="TableRow236">
          <table:table-cell table:style-name="TableCell237">
            <text:p text:style-name="P238"/>
            <text:p text:style-name="P239"/>
          </table:table-cell>
          <table:table-cell table:style-name="TableCell240" table:number-columns-spanned="2">
            <text:p text:style-name="P241"/>
            <text:p text:style-name="P242">Urząd Gminy Strzegowo ul. Plac Wolności 32 lok. 13</text:p>
          </table:table-cell>
          <table:covered-table-cell/>
          <table:table-cell table:style-name="TableCell243">
            <text:p text:style-name="P244"/>
            <text:p text:style-name="P245"><text:span text:style-name="T246">Czwartek <text:s text:c="5"/>12</text:span><text:span text:style-name="T247">00</text:span><text:span text:style-name="T248"><text:s/>- 16</text:span><text:span text:style-name="T249">00</text:span></text:p>
            <text:p text:style-name="P250"><text:span text:style-name="T251">Piątek <text:s text:c="12"/>8</text:span><text:span text:style-name="T252">00</text:span><text:span text:style-name="T253"><text:s/>- 12</text:span><text:span text:style-name="T254">00</text:span></text:p>
          </table:table-cell>
          <table:table-cell table:style-name="TableCell255">
            <text:p text:style-name="P256"/>
            <text:p text:style-name="P257"><text:span text:style-name="T258">23 655 29 03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>Starostwo Powiatowe w Mławie<text:s/></text:p>
          </table:table-cell>
          <table:table-cell table:style-name="TableCell265">
            <text:p text:style-name="P266"/>
            <text:p text:style-name="P267">ul. Władysława Stanisława Reymonta 6 lok. 2<text:s/><text:s text:c="7"/></text:p>
          </table:table-cell>
          <table:table-cell table:style-name="TableCell268">
            <text:p text:style-name="P269"><text:s text:c="3"/></text:p>
            <text:p text:style-name="P270"><text:span text:style-name="T271"><text:s text:c="3"/>Piątek <text:s text:c="11"/>9</text:span><text:span text:style-name="T272">00</text:span><text:span text:style-name="T273"><text:s/>- 13</text:span><text:span text:style-name="T274">00</text:span></text:p>
          </table:table-cell>
          <table:table-cell table:style-name="TableCell275">
            <text:p text:style-name="P276"><text:s text:c="3"/></text:p>
            <text:p text:style-name="P277"><text:s text:c="3"/>23 655 29 03</text:p>
          </table:table-cell>
        </table:table-row>
      </table:table>
      <text:p text:style-name="P278"/>
      <text:p text:style-name="P279"><text:span text:style-name="T280">Osoby, które ze względu na niepełnosprawnością ruchową nie mogą</text:span><text:span text:style-name="T281"><text:s/>stawić się w punkcie osobiście</text:span><text:span text:style-name="T282"><text:s/>oraz osoby doświadczające trudności <text:s text:c="24"/>w komunikowaniu się, o których<text:s/></text:span><text:span text:style-name="T283">mowa w ustawie z dnia 19 sierpnia 2011 o języku migowym i innych środkach komunikowani</text:span><text:span text:style-name="T284">a</text:span><text:span text:style-name="T285"><text:s/>się mogą skorzystać <text:s/>z usług nieodpłatnej mediacji poza Puntem lub za pośrednictwem środków porozumiewania się na odległość.<text:s/>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4Znak" style:display-name="Nagłówek 4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1.1458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agłówek" style:family="paragraph">
      <style:paragraph-properties>
        <style:tab-stops>
          <style:tab-stop style:type="left" style:position="1.1458in"/>
        </style:tab-stops>
      </style:paragraph-properties>
    </style:style>
    <style:style style:name="P6" style:parent-style-name="Nagłówek" style:family="paragraph">
      <style:paragraph-properties>
        <style:tab-stops>
          <style:tab-stop style:type="left" style:position="1.1458in"/>
        </style:tab-stops>
      </style:paragraph-properties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P8" style:parent-style-name="Nagłówek" style:family="paragraph">
      <style:paragraph-properties>
        <style:tab-stops>
          <style:tab-stop style:type="left" style:position="1.1458in"/>
        </style:tab-stops>
      </style:paragraph-properties>
    </style:style>
    <style:style style:name="P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" style:parent-style-name="Normalny" style:family="paragraph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0" text:anchor-type="paragraph" svg:x="0.18472in" svg:y="-0.36806in" svg:width="0.62292in" svg:height="0.75in" style:rel-width="scale" style:rel-height="scale"><draw:image xlink:href="media/image1.png" xlink:type="simple" xlink:show="embed" xlink:actuate="onLoad"/><svg:desc>zatwierdzony herb powiatu.BMP</svg:desc></draw:frame></text:span><text:span text:style-name="T4"><draw:frame draw:z-index="251660288" draw:style-name="a1" draw:name="Obraz 3" text:anchor-type="paragraph" svg:x="4.69722in" svg:y="-0.92778in" svg:width="2.15347in" svg:height="0.72569in" style:rel-width="scale" style:rel-height="scale"><draw:image xlink:href="media/image2.png" xlink:type="simple" xlink:show="embed" xlink:actuate="onLoad"/><svg:desc>Logotyp_MS_bez_godla_w_orientacji_poziomej</svg:desc></draw:frame></text:span><text:tab/><text:s/></text:p>
        <text:p text:style-name="P5"><text:tab/>POWIAT MŁAWSKI</text:p>
        <text:p text:style-name="P6"><text:span text:style-name="T7"><text:s text:c="41"/>www.bip.powiatmlawski.pl</text:span><text:s/></text:p>
        <text:p text:style-name="P8"/>
      </style:header>
      <style:footer>
        <text:p text:style-name="P9">W dni ustawowo wolne od Pracy, o których mowa w art. 1 pkt 1 ustawy z dnia 18 stycznia 1951r. o dniach wolnych od pracy (w tym świąt państwowych) Punkt nie będzie czynny</text:p>
        <text:p text:style-name="P10"/>
        <text:p text:style-name="Normalny"><text:span text:style-name="T11">obowiązuje <text:s/>od 18.05.2020r.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>renata</dc:creator>
    <meta:creation-date>2019-12-16T13:48:00Z</meta:creation-date>
    <dc:date>2020-05-25T12:16:00Z</dc:date>
    <meta:print-date>2020-05-25T10:58:00Z</meta:print-date>
    <meta:template xlink:href="Normal" xlink:type="simple"/>
    <meta:editing-cycles>17</meta:editing-cycles>
    <meta:editing-duration>PT7800S</meta:editing-duration>
    <meta:document-statistic meta:page-count="1" meta:paragraph-count="8" meta:word-count="636" meta:character-count="4445" meta:row-count="31" meta:non-whitespace-character-count="3817"/>
  </office:meta>
</office:document-meta>
</file>