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Cambria" fo:font-weight="bold" style:font-weight-asian="bold" fo:font-size="7.5pt" style:font-size-asian="7.5pt" style:font-size-complex="7.5pt"/>
    </style:style>
    <style:style style:name="TableColumn16" style:family="table-column">
      <style:table-column-properties style:column-width="1.280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5" style:family="table">
      <style:table-properties style:width="7.777in" fo:margin-left="-0.5159in" table:align="left"/>
    </style:style>
    <style:style style:name="TableRow21" style:family="table-row">
      <style:table-row-properties style:min-row-height="0.3506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font-size="7.5pt" style:font-size-asian="7.5pt" style:font-size-complex="7.5pt" style:language-asian="pl" style:country-asian="PL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Row26" style:family="table-row">
      <style:table-row-properties style:min-row-height="1.3416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7.5pt" style:font-size-asian="7.5pt" style:font-size-complex="7.5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.0416in" fo:line-height="100%"/>
      <style:text-properties style:font-name="Times New Roman" fo:font-size="7.5pt" style:font-size-asian="7.5pt" style:font-size-complex="7.5pt"/>
    </style:style>
    <style:style style:name="P32" style:parent-style-name="Normalny" style:family="paragraph">
      <style:paragraph-properties fo:text-align="justify" fo:margin-bottom="0.0416in" fo:line-height="100%"/>
      <style:text-properties style:font-name="Times New Roman" fo:font-size="7.5pt" style:font-size-asian="7.5pt" style:font-size-complex="7.5pt"/>
    </style:style>
    <style:style style:name="P33" style:parent-style-name="Normalny" style:family="paragraph">
      <style:paragraph-properties fo:text-align="justify" fo:margin-bottom="0.0416in" fo:line-height="100%"/>
      <style:text-properties style:font-name="Times New Roman" fo:font-size="7.5pt" style:font-size-asian="7.5pt" style:font-size-complex="7.5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7.5pt" style:font-size-asian="7.5pt" style:font-size-complex="7.5pt"/>
    </style:style>
    <style:style style:name="P35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fo:font-size="7.5pt" style:font-size-asian="7.5pt" style:font-size-complex="7.5pt"/>
    </style:style>
    <style:style style:name="P37" style:parent-style-name="Akapitzlistą" style:family="paragraph">
      <style:paragraph-properties style:vertical-align="auto" fo:margin-bottom="0.0416in" fo:line-height="100%"/>
      <style:text-properties style:font-name="Times New Roman" fo:font-size="7.5pt" style:font-size-asian="7.5pt" style:font-size-complex="7.5pt" fo:hyphenate="true"/>
    </style:style>
    <style:style style:name="P38" style:parent-style-name="Normalny" style:family="paragraph">
      <style:paragraph-properties fo:margin-bottom="0in" fo:line-height="100%"/>
      <style:text-properties style:font-name="Times New Roman" fo:font-size="7.5pt" style:font-size-asian="7.5pt" style:font-size-complex="7.5pt"/>
    </style:style>
    <style:style style:name="P39" style:parent-style-name="Normalny" style:family="paragraph">
      <style:paragraph-properties fo:margin-bottom="0in" fo:line-height="100%"/>
      <style:text-properties style:font-name="Times New Roman" fo:font-style="italic" style:font-style-asian="italic" fo:font-size="7.5pt" style:font-size-asian="7.5pt" style:font-size-complex="7.5pt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44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45" style:parent-style-name="Domyślnaczcionkaakapitu" style:family="text">
      <style:text-properties style:font-name="Cambria" style:font-name-asian="Times New Roman" fo:font-size="7.5pt" style:font-size-asian="7.5pt" style:font-size-complex="7.5pt" style:language-asian="pl" style:country-asian="P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7.5pt" style:font-size-asian="7.5pt" style:font-size-complex="7.5pt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fo:font-size="7.5pt" style:font-size-asian="7.5pt" style:font-size-complex="7.5pt"/>
    </style:style>
    <style:style style:name="TableRow50" style:family="table-row">
      <style:table-row-properties style:min-row-height="0.3236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weight="bold" style:font-weight-asian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weight="bold" style:font-weight-asian="bold" fo:font-size="7.5pt" style:font-size-asian="7.5pt" style:font-size-complex="7.5pt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 fo:font-size="7.5pt" style:font-size-asian="7.5pt" style:font-size-complex="7.5pt"/>
    </style:style>
    <style:style style:name="T63" style:parent-style-name="Domyślnaczcionkaakapitu" style:family="text">
      <style:text-properties style:font-name="Times New Roman" fo:font-weight="bold" style:font-weight-asian="bold" fo:font-size="7.5pt" style:font-size-asian="7.5pt" style:font-size-complex="7.5pt"/>
    </style:style>
    <style:style style:name="TableRow64" style:family="table-row">
      <style:table-row-properties style:min-row-height="0.5145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69" style:parent-style-name="Domyślnaczcionkaakapitu" style:family="text">
      <style:text-properties style:font-name="Cambria" fo:font-size="7.5pt" style:font-size-asian="7.5pt" style:font-size-complex="7.5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bottom="0in" fo:line-height="100%"/>
      <style:text-properties style:font-name="Times New Roman" fo:font-size="7.5pt" style:font-size-asian="7.5pt" style:font-size-complex="7.5pt" fo:hyphenate="true"/>
    </style:style>
    <style:style style:name="P7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3" style:parent-style-name="Domyślnaczcionkaakapitu" style:family="text">
      <style:text-properties style:font-name="Times New Roman" fo:font-size="7.5pt" style:font-size-asian="7.5pt" style:font-size-complex="7.5pt"/>
    </style:style>
    <style:style style:name="T74" style:parent-style-name="Domyślnaczcionkaakapitu" style:family="text">
      <style:text-properties style:font-name="Times New Roman" fo:font-size="7.5pt" style:font-size-asian="7.5pt" style:font-size-complex="7.5pt"/>
    </style:style>
    <style:style style:name="T75" style:parent-style-name="Domyślnaczcionkaakapitu" style:family="text">
      <style:text-properties style:font-name="Times New Roman" fo:font-size="7.5pt" style:font-size-asian="7.5pt" style:font-size-complex="7.5pt"/>
    </style:style>
    <style:style style:name="T76" style:parent-style-name="Domyślnaczcionkaakapitu" style:family="text">
      <style:text-properties style:font-name="Times New Roman" fo:font-size="7.5pt" style:font-size-asian="7.5pt" style:font-size-complex="7.5pt"/>
    </style:style>
    <style:style style:name="T77" style:parent-style-name="Domyślnaczcionkaakapitu" style:family="text">
      <style:text-properties style:font-name="Times New Roman" fo:font-size="7.5pt" style:font-size-asian="7.5pt" style:font-size-complex="7.5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9" style:parent-style-name="Domyślnaczcionkaakapitu" style:family="text">
      <style:text-properties style:font-name="Times New Roman" fo:font-weight="bold" style:font-weight-asian="bold" fo:font-size="7.5pt" style:font-size-asian="7.5pt" style:font-size-complex="7.5pt" style:language-asian="pl" style:country-asian="PL"/>
    </style:style>
    <style:style style:name="T80" style:parent-style-name="Domyślnaczcionkaakapitu" style:family="text">
      <style:text-properties style:font-name="Times New Roman" fo:font-weight="bold" style:font-weight-asian="bold" fo:font-size="7.5pt" style:font-size-asian="7.5pt" style:font-size-complex="7.5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7.5pt" style:font-size-asian="7.5pt" style:font-size-complex="7.5pt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7.5pt" style:font-size-asian="7.5pt" style:font-size-complex="7.5pt"/>
    </style:style>
    <style:style style:name="TableRow85" style:family="table-row">
      <style:table-row-properties style:min-row-height="0.1805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7.5pt" style:font-size-asian="7.5pt" style:font-size-complex="7.5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7.5pt" style:font-size-asian="7.5pt" style:font-size-complex="7.5pt" style:language-asian="pl" style:country-asian="PL"/>
    </style:style>
    <style:style style:name="TableRow99" style:family="table-row">
      <style:table-row-properties style:min-row-height="0.2611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18" style:family="table-row">
      <style:table-row-properties style:min-row-height="0.4409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1" style:parent-style-name="Normalny" style:family="paragraph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48" style:family="table-row">
      <style:table-row-properties style:min-row-height="0.35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78" style:family="table-row">
      <style:table-row-properties style:min-row-height="0.2659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196" style:family="table-row">
      <style:table-row-properties style:min-row-height="0.175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214" style:family="table-row">
      <style:table-row-properties style:min-row-height="0.4354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239" style:family="table-row">
      <style:table-row-properties style:min-row-height="0.2659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Row262" style:family="table-row">
      <style:table-row-properties style:min-row-height="0.175in"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text-position="super 66.6%" fo:font-size="7.5pt" style:font-size-asian="7.5pt" style:font-size-complex="7.5pt" style:language-asian="pl" style:country-asian="PL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81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style:font-name="Times New Roman" fo:font-size="7.5pt" style:font-size-asian="7.5pt" style:font-size-complex="7.5pt"/>
    </style:style>
    <style:style style:name="P282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</style:style>
    <style:style style:name="T283" style:parent-style-name="Domyślnaczcionkaakapitu" style:family="text">
      <style:text-properties style:font-name="Times New Roman" fo:font-size="7.5pt" style:font-size-asian="7.5pt" style:font-size-complex="7.5pt"/>
    </style:style>
    <style:style style:name="T284" style:parent-style-name="Domyślnaczcionkaakapitu" style:family="text">
      <style:text-properties style:font-name="Times New Roman" fo:font-size="7.5pt" style:font-size-asian="7.5pt" style:font-size-complex="7.5pt"/>
    </style:style>
    <style:style style:name="P285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fo:font-size="7.5pt" style:font-size-asian="7.5pt" style:font-size-complex="7.5pt"/>
    </style:style>
    <style:style style:name="P286" style:parent-style-name="Normalny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fo:font-size="7.5pt" style:font-size-asian="7.5pt" style:font-size-complex="7.5pt"/>
    </style:style>
  </office:automatic-styles>
  <office:body>
    <office:text text:use-soft-page-breaks="true">
      <text:p text:style-name="P1">KARTA INFORMACYJNA PORADNICTW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/>
            <text:p text:style-name="P24"><text:span text:style-name="T25">NIEODPŁATNA MEDIAC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Opis usługi</text:p>
            <text:p text:style-name="P29"/>
          </table:table-cell>
          <table:table-cell table:style-name="TableCell30" table:number-columns-spanned="4">
            <text:p text:style-name="P31">Mediacja jest metodą rozwiązywania konfliktów, w której uczestnicy poszukują najlepszych dla siebie rozwiązań. Osoba<text:s/>prowadząca mediację wspiera strony w znalezieniu przez nie satysfakcjonującego porozumienia. Mediacja jest dobrowolna i poufna.<text:s/></text:p>
            <text:p text:style-name="P32">Mediacje prowadzi mediator, czyli osoba profesjonalnie przygotowana do rozwiązywania sporów, która jest niezależna, bezstronna<text:s/>wobec uczestników i neutralna wobec przedmiotu sporu.</text:p>
            <text:p text:style-name="P33">Nieodpłatna mediacja może być prowadzona w sprawach małżeńskich, rodzinnych, sąsiedzkich, konsumenckich i w innych kwestiach spornych, w tym również w sprawach toczących się już na drodze sądowej, o ile<text:s/>sąd nie skierował jeszcze sprawy do mediacji sądowej.</text:p>
            <text:p text:style-name="P34">Usługa może obejmować również:<text:s/></text:p>
            <text:list text:style-name="LFO1" text:continue-numbering="true">
              <text:list-item>
                <text:p text:style-name="P35"><text:span text:style-name="T36">rozmowę informacyjną o możliwościach wykorzystania polubownych metod rozwiązywania sporów;</text:span></text:p>
              </text:list-item>
              <text:list-item>
                <text:p text:style-name="P37">przygotowanie projektu umowy o mediacje lub wniosku o mediacje, który osoba<text:s/>inicjująca mediację wystosuje do drugiej strony sporu.</text:p>
              </text:list-item>
            </text:list>
            <text:p text:style-name="P38">Nieodpłatna mediacja nie może być prowadzona w sprawach formalnie skierowanych do mediacji (przez sąd albo inny organ), a także <text:s/>w sprawach, gdzie zachodzi podejrzenie przemocy w relacji stron.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Kto m</text:span><text:span text:style-name="T44">oże skorzystać</text:span><text:span text:style-name="T45"><text:s text:c="20"/></text:span></text:p>
          </table:table-cell>
          <table:table-cell table:style-name="TableCell46" table:number-columns-spanned="4">
            <text:p text:style-name="P47">Uprawniona do zainicjowania takiej darmowej mediacji jest każda osoba (fizyczna), której nie stać na odpłatną pomoc prawną i która złoży stosowne oświadczenie w tej sprawie. Druga strona sporu, zapraszana do mediacji<text:s/>przez osobę uprawnioną, nie musi spełniać tych warunków.<text:s/></text:p>
            <text:p text:style-name="P48"><text:span text:style-name="T49">Może to być także osoba prawna np. <text:s/>firma, instytucja, spółdzielnia, wspólnota mieszkaniowa.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Forma zapisu<text:s/></text:span></text:p>
          </table:table-cell>
          <table:table-cell table:style-name="TableCell55" table:number-columns-spanned="4">
            <text:p text:style-name="P56"/>
            <text:p text:style-name="P57"><text:span text:style-name="T58">Spotkania z mediatorem należy uzgodnić uprzednio pod nr 23 655 29 03 lub osobiście w<text:s/></text:span><text:span text:style-name="T59">siedzibie Starostwa Powiatowym w Mławie pok. nr 15, a także za pomocą e-maila: nieodplatnapomoc@powiatmlawski.pl</text:span><text:span text:style-name="T60"><text:s/></text:span></text:p>
            <text:p text:style-name="P61"><text:span text:style-name="T62">Osoby niesłyszące lub słabosłyszące mogą umówić spotkanie z mediatorem za pomocą adresu e-mail: nieodplatnapomoc@ powiatmlawski.pl bądź osobiś</text:span><text:span text:style-name="T63">cie w Punkcie przy ul. Władysława Stanisława Reymonta 6 lok 2.<text:s/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Inne informacje</text:span><text:span text:style-name="T69"><text:s text:c="15"/></text:span></text:p>
          </table:table-cell>
          <table:table-cell table:style-name="TableCell70" table:number-columns-spanned="4">
            <text:p text:style-name="P71"/>
            <text:p text:style-name="P72"><text:span text:style-name="T73">W zależności od bieżącego zapotrzebowania na nieodpłatną mediację, zgłaszanego przez osoby uprawnione, w punkcie organizuje się spotkania m</text:span><text:span text:style-name="T74">e</text:span><text:span text:style-name="T75">diacyjne<text:s/></text:span><text:span text:style-name="T76">poświęcone nieodpłatnej mediacji z tym, <text:s/>że czas trwania jednego spotkania mediacyjnego podczas dyżuru nie może przekroczyć połowy czasu trwania dyżuru.<text:s/></text:span><text:span text:style-name="T77">Termin wszczęcia mediacji od momentu zgłoszenia takiej potrzeby przez osobę uprawnioną wynosi 7 dni.</text:span></text:p>
            <text:p text:style-name="P78"><text:span text:style-name="T79">Ni</text:span><text:span text:style-name="T80">eodpłatna mediacja świadczona jest podczas ogólnych dyżurów nieodpłatnej pomocy prawnej lub nieodpłatnego poradnictwa <text:s text:c="25"/>obywatelskiego, w dni i godziny wskazane poniżej:</text:span></text:p>
            <text:p text:style-name="P81"/>
            <text:p text:style-name="P82"><text:span text:style-name="T83">Przed udzieleniem nieodpłatnej pomocy Mediator może żądać od o</text:span><text:span text:style-name="T84">soby uprawnionej okazania dokumentu stwierdzającego tożsamość. 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Jednostka prowadząca</text:p>
          </table:table-cell>
          <table:table-cell table:style-name="TableCell88" table:number-columns-spanned="2">
            <text:p text:style-name="P89"><text:s text:c="34"/></text:p>
            <text:p text:style-name="P90"><text:span text:style-name="T91"><text:s text:c="15"/>adres</text:span></text:p>
          </table:table-cell>
          <table:covered-table-cell/>
          <table:table-cell table:style-name="TableCell92">
            <text:p text:style-name="P93"/>
            <text:p text:style-name="P94">dni i godziny dyżurów</text:p>
            <text:p text:style-name="P95"/>
          </table:table-cell>
          <table:table-cell table:style-name="TableCell96">
            <text:p text:style-name="P97"/>
            <text:p text:style-name="P98">telefon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Zespół Ośrodków Wsparcia w Mławie ul. Słowackiego 18</text:p>
          </table:table-cell>
          <table:covered-table-cell/>
          <table:table-cell table:style-name="TableCell104">
            <text:p text:style-name="P105"><text:span text:style-name="T106">Poniedziałek <text:s/>8</text:span><text:span text:style-name="T107">00</text:span><text:span text:style-name="T108"><text:s/>- 12</text:span><text:span text:style-name="T109">00</text:span></text:p>
            <text:p text:style-name="P110"><text:span text:style-name="T111">Czwartek <text:s text:c="6"/>8</text:span><text:span text:style-name="T112">00</text:span><text:span text:style-name="T113"><text:s/>- 12</text:span><text:span text:style-name="T114">00</text:span></text:p>
          </table:table-cell>
          <table:table-cell table:style-name="TableCell115">
            <text:p text:style-name="P116"/>
            <text:p text:style-name="P117">23 655 29 03</text:p>
          </table:table-cell>
        </table:table-row>
        <table:table-row table:style-name="TableRow118">
          <table:table-cell table:style-name="TableCell119">
            <text:p text:style-name="P120">Mediator</text:p>
            <text:p text:style-name="P121"/>
          </table:table-cell>
          <table:table-cell table:style-name="TableCell122" table:number-columns-spanned="2">
            <text:p text:style-name="P123"/>
            <text:p text:style-name="P124">Starostwo Powiatowe w Mławie</text:p>
            <text:p text:style-name="P125">ul. Władysława Stanisława Reymonta 6 lok. 2</text:p>
          </table:table-cell>
          <table:covered-table-cell/>
          <table:table-cell table:style-name="TableCell126">
            <text:p text:style-name="P127"/>
            <text:p text:style-name="P128"><text:span text:style-name="T129">Wtorek <text:s text:c="8"/>14</text:span><text:span text:style-name="T130">00</text:span><text:span text:style-name="T131"><text:s/>- 18</text:span><text:span text:style-name="T132">00</text:span></text:p>
            <text:p text:style-name="P133"><text:span text:style-name="T134">Środa <text:s text:c="10"/>14</text:span><text:span text:style-name="T135">00</text:span><text:span text:style-name="T136"><text:s/>- 18</text:span><text:span text:style-name="T137">00</text:span></text:p>
            <text:p text:style-name="P138"><text:span text:style-name="T139">Piątek <text:s text:c="10"/>14</text:span><text:span text:style-name="T140">00</text:span><text:span text:style-name="T141"><text:s/>- 18</text:span><text:span text:style-name="T142">00</text:span></text:p>
            <text:p text:style-name="P143"><text:span text:style-name="T144"><text:s text:c="21"/></text:span></text:p>
          </table:table-cell>
          <table:table-cell table:style-name="TableCell145">
            <text:p text:style-name="P146"/>
            <text:p text:style-name="P147">23 655 29 03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Zaborskie Towarzystwo Naukowe w Brusach</text:p>
            <text:p text:style-name="P153">Mediatorzy<text:s/></text:p>
          </table:table-cell>
          <table:table-cell table:style-name="TableCell154" table:number-columns-spanned="2">
            <text:p text:style-name="P155"/>
            <text:p text:style-name="P156"/>
            <text:p text:style-name="P157">Gminny Ośrodek Pomocy Społecznej w Szydłowie <text:s/>ul. Mazowiecka 63 lok. 3</text:p>
          </table:table-cell>
          <table:covered-table-cell/>
          <table:table-cell table:style-name="TableCell158">
            <text:p text:style-name="P159"/>
            <text:p text:style-name="P160"/>
            <text:p text:style-name="P161"><text:span text:style-name="T162">Poniedziałek <text:s text:c="2"/></text:span><text:span text:style-name="T163">9</text:span><text:span text:style-name="T164">00</text:span><text:span text:style-name="T165"><text:s/>- 1</text:span><text:span text:style-name="T166">3</text:span><text:span text:style-name="T167">00</text:span></text:p>
            <text:p text:style-name="P168"><text:span text:style-name="T169">wtorek <text:s text:c="10"/>12</text:span><text:span text:style-name="T170">00</text:span><text:span text:style-name="T171"><text:s/>- 16</text:span><text:span text:style-name="T172">00</text:span></text:p>
          </table:table-cell>
          <table:table-cell table:style-name="TableCell173">
            <text:p text:style-name="P174"/>
            <text:p text:style-name="P175"/>
            <text:p text:style-name="P176"><text:span text:style-name="T177">23 655 29 03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  <text:p text:style-name="P183">Urząd Gminy Wiśniewo, Wiśniewo 86 lok. 4</text:p>
          </table:table-cell>
          <table:covered-table-cell/>
          <table:table-cell table:style-name="TableCell184">
            <text:p text:style-name="P185"/>
            <text:p text:style-name="P186"><text:span text:style-name="T187">Wtorek<text:s/></text:span><text:span text:style-name="T188"><text:s text:c="9"/>12</text:span><text:span text:style-name="T189">00</text:span><text:span text:style-name="T190"><text:s/>- 16</text:span><text:span text:style-name="T191">00</text:span></text:p>
          </table:table-cell>
          <table:table-cell table:style-name="TableCell192">
            <text:p text:style-name="P193"/>
            <text:p text:style-name="P194"><text:span text:style-name="T195">23 655 29 03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 table:number-columns-spanned="2">
            <text:p text:style-name="P201"/>
            <text:p text:style-name="P202">Gminny Ośrodek Pomocy Społecznej w Dzierzgowie ul. Tadeusza Kościuszki 3 (parter)</text:p>
          </table:table-cell>
          <table:covered-table-cell/>
          <table:table-cell table:style-name="TableCell203">
            <text:p text:style-name="P204"/>
            <text:p text:style-name="P205"><text:span text:style-name="T206">Środa <text:s text:c="13"/>7</text:span><text:span text:style-name="T207">30</text:span><text:span text:style-name="T208"><text:s/>– 15</text:span><text:span text:style-name="T209">30</text:span></text:p>
          </table:table-cell>
          <table:table-cell table:style-name="TableCell210">
            <text:p text:style-name="P211"/>
            <text:p text:style-name="P212"><text:span text:style-name="T213">23 655 29 03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 table:number-columns-spanned="2">
            <text:p text:style-name="P219"/>
            <text:p text:style-name="P220">Urząd Gminy Wieczfnia Kościelna<text:s/></text:p>
            <text:p text:style-name="P221">Wieczfnia Kościelna 48 lok. 7<text:s/></text:p>
          </table:table-cell>
          <table:covered-table-cell/>
          <table:table-cell table:style-name="TableCell222">
            <text:p text:style-name="P223"/>
            <text:p text:style-name="P224"><text:span text:style-name="T225">Poniedziałek 12</text:span><text:span text:style-name="T226">00</text:span><text:span text:style-name="T227"><text:s/>-<text:s/></text:span><text:span text:style-name="T228">16</text:span><text:span text:style-name="T229">00</text:span></text:p>
            <text:p text:style-name="P230"><text:span text:style-name="T231">Czwartek <text:s text:c="7"/>8</text:span><text:span text:style-name="T232">00</text:span><text:span text:style-name="T233"><text:s/>- 12</text:span><text:span text:style-name="T234">00</text:span></text:p>
          </table:table-cell>
          <table:table-cell table:style-name="TableCell235">
            <text:p text:style-name="P236"/>
            <text:p text:style-name="P237"><text:span text:style-name="T238">23 655 29 03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 table:number-columns-spanned="2">
            <text:p text:style-name="P244"/>
            <text:p text:style-name="P245">Urząd Gminy Strzegowo ul. Plac Wolności 32 lok. 13</text:p>
          </table:table-cell>
          <table:covered-table-cell/>
          <table:table-cell table:style-name="TableCell246">
            <text:p text:style-name="P247"/>
            <text:p text:style-name="P248"><text:span text:style-name="T249">Czwartek <text:s text:c="5"/>12</text:span><text:span text:style-name="T250">00</text:span><text:span text:style-name="T251"><text:s/>- 16</text:span><text:span text:style-name="T252">00</text:span></text:p>
            <text:p text:style-name="P253"><text:span text:style-name="T254">Piątek <text:s text:c="12"/>8</text:span><text:span text:style-name="T255">00</text:span><text:span text:style-name="T256"><text:s/>- 12</text:span><text:span text:style-name="T257">00</text:span></text:p>
          </table:table-cell>
          <table:table-cell table:style-name="TableCell258">
            <text:p text:style-name="P259"/>
            <text:p text:style-name="P260"><text:span text:style-name="T261">23 655 29 03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Starostwo Powiatowe w Mławie<text:s/></text:p>
          </table:table-cell>
          <table:table-cell table:style-name="TableCell268">
            <text:p text:style-name="P269"/>
            <text:p text:style-name="P270">ul. Władysława Stanisława Reymonta 6 lok. 2<text:s/><text:s text:c="7"/></text:p>
          </table:table-cell>
          <table:table-cell table:style-name="TableCell271">
            <text:p text:style-name="P272"><text:s text:c="3"/></text:p>
            <text:p text:style-name="P273"><text:span text:style-name="T274"><text:s text:c="3"/>Piątek <text:s text:c="11"/>9</text:span><text:span text:style-name="T275">00</text:span><text:span text:style-name="T276"><text:s/>- 13</text:span><text:span text:style-name="T277">00</text:span></text:p>
          </table:table-cell>
          <table:table-cell table:style-name="TableCell278">
            <text:p text:style-name="P279"><text:s text:c="3"/></text:p>
            <text:p text:style-name="P280"><text:s text:c="3"/>23 655 29 03</text:p>
          </table:table-cell>
        </table:table-row>
      </table:table>
      <text:p text:style-name="P281"/>
      <text:p text:style-name="P282"><text:span text:style-name="T283">Osoby, które ze względu na niepełnosprawnością ruchową nie mogą stawić się w punkcie osobiście oraz osoby doświadczające trudności <text:s text:c="24"/>w komunikowaniu się, o których mowa</text:span><text:span text:style-name="T284"><text:s/>w ustawie z dnia 19 sierpnia 2011 o języku migowym i innych środkach komunikowania się mogą skorzystać <text:s/>z usług nieodpłatnej mediacji poza Puntem lub za pośrednictwem środków porozumiewania się na odległość.<text:s/>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4Znak" style:display-name="Nagłówek 4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P6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Nagłówek" style:family="paragraph">
      <style:paragraph-properties>
        <style:tab-stops>
          <style:tab-stop style:type="left" style:position="1.1458in"/>
        </style:tab-stops>
      </style:paragraph-properties>
    </style:style>
    <style:style style:name="P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" style:parent-style-name="Normalny" style:family="paragraph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0" text:anchor-type="paragraph" svg:x="0.18472in" svg:y="-0.36806in" svg:width="0.62292in" svg:height="0.75in" style:rel-width="scale" style:rel-height="scale"><draw:image xlink:href="media/image1.png" xlink:type="simple" xlink:show="embed" xlink:actuate="onLoad"/><svg:desc>zatwierdzony herb powiatu.BMP</svg:desc></draw:frame></text:span><text:span text:style-name="T4"><draw:frame draw:z-index="251660288" draw:style-name="a1" draw:name="Obraz 3" text:anchor-type="paragraph" svg:x="4.69722in" svg:y="-0.92778in" svg:width="2.15347in" svg:height="0.72569in" style:rel-width="scale" style:rel-height="scale"><draw:image xlink:href="media/image2.png" xlink:type="simple" xlink:show="embed" xlink:actuate="onLoad"/><svg:desc>Logotyp_MS_bez_godla_w_orientacji_poziomej</svg:desc></draw:frame></text:span><text:tab/><text:s/></text:p>
        <text:p text:style-name="P5"><text:tab/>POWIAT MŁAWSKI</text:p>
        <text:p text:style-name="P6"><text:span text:style-name="T7"><text:s text:c="41"/>www.bip.powiatmlawski.pl</text:span><text:s/></text:p>
        <text:p text:style-name="P8"/>
      </style:header>
      <style:footer>
        <text:p text:style-name="P9">W dni ustawowo wolne od Pracy, o których mowa w art. 1 pkt 1 ustawy z dnia 18 stycznia 1951r. o dniach wolnych od pracy (w tym świąt państwowych) Punkt nie będzie czynny</text:p>
        <text:p text:style-name="P10"/>
        <text:p text:style-name="Normalny"><text:span text:style-name="T11">obowiązuje <text:s/>od 01</text:span><text:span text:style-name="T12">.0</text:span><text:span text:style-name="T13">6</text:span><text:span text:style-name="T14">.2020r.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>renata</dc:creator>
    <meta:creation-date>2019-12-16T13:48:00Z</meta:creation-date>
    <dc:date>2020-05-29T08:59:00Z</dc:date>
    <meta:print-date>2020-05-25T10:58:00Z</meta:print-date>
    <meta:template xlink:href="Normal" xlink:type="simple"/>
    <meta:editing-cycles>19</meta:editing-cycles>
    <meta:editing-duration>PT7860S</meta:editing-duration>
    <meta:document-statistic meta:page-count="1" meta:paragraph-count="8" meta:word-count="636" meta:character-count="4444" meta:row-count="31" meta:non-whitespace-character-count="3816"/>
  </office:meta>
</office:document-meta>
</file>