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4375in"/>
    </style:style>
    <style:style style:name="TableColumn16" style:family="table-column">
      <style:table-column-properties style:column-width="1.8722in"/>
    </style:style>
    <style:style style:name="TableColumn17" style:family="table-column">
      <style:table-column-properties style:column-width="2.977in"/>
    </style:style>
    <style:style style:name="Table14" style:family="table">
      <style:table-properties style:width="7.28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text-properties style:font-name="Times New Roman" fo:font-weight="bold" style:font-weight-asian="bold"/>
    </style:style>
    <style:style style:name="P10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5" style:family="table-column">
      <style:table-column-properties style:column-width="1.6729in"/>
    </style:style>
    <style:style style:name="TableColumn106" style:family="table-column">
      <style:table-column-properties style:column-width="2.7979in"/>
    </style:style>
    <style:style style:name="TableColumn107" style:family="table-column">
      <style:table-column-properties style:column-width="2.3861in"/>
    </style:style>
    <style:style style:name="Table104" style:family="table">
      <style:table-properties style:width="6.8569in" fo:margin-left="0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5888in" fo:keep-together="always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5888in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1" style:parent-style-name="Normalny" style:family="paragraph">
      <style:text-properties style:font-name="Times New Roman" fo:font-weight="bold" style:font-weight-asian="bold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font-size="8pt" style:font-size-asian="8pt" style:font-size-complex="8pt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text-properties style:font-name="Times New Roman"/>
    </style:style>
    <style:style style:name="P196" style:parent-style-name="Normalny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Times New Roman" fo:font-weight="bold" style:font-weight-asian="bold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Odwołanieprzypisudolnego" style:family="text">
      <style:text-properties style:font-name="Times New Roman" fo:font-size="12pt" style:font-size-asian="12pt" style:font-size-complex="12pt"/>
    </style:style>
    <style:style style:name="P217" style:parent-style-name="Tekstprzypisudolnego" style:family="paragraph">
      <style:paragraph-properties fo:text-align="justify"/>
    </style:style>
    <style:style style:name="T218" style:parent-style-name="Domyślnaczcionkaakapitu" style:family="text">
      <style:text-properties fo:color="#000000" fo:font-size="8pt" style:font-size-asian="8pt" style:font-size-complex="8pt"/>
    </style:style>
    <style:style style:name="T219" style:parent-style-name="Domyślnaczcionkaakapitu" style:family="text">
      <style:text-properties fo:color="#000000" fo:font-size="8pt" style:font-size-asian="8pt" style:font-size-complex="8pt"/>
    </style:style>
    <style:style style:name="T220" style:parent-style-name="Domyślnaczcionkaakapitu" style:family="text">
      <style:text-properties fo:color="#000000" fo:font-size="8pt" style:font-size-asian="8pt" style:font-size-complex="8pt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P222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5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/>
      <style:text-properties style:font-name="Times New Roman"/>
    </style:style>
    <style:style style:name="TableColumn229" style:family="table-column">
      <style:table-column-properties style:column-width="2.3722in" style:use-optimal-column-width="false"/>
    </style:style>
    <style:style style:name="TableColumn230" style:family="table-column">
      <style:table-column-properties style:column-width="1.4666in" style:use-optimal-column-width="false"/>
    </style:style>
    <style:style style:name="TableColumn231" style:family="table-column">
      <style:table-column-properties style:column-width="2.2645in" style:use-optimal-column-width="false"/>
    </style:style>
    <style:style style:name="Table228" style:family="table">
      <style:table-properties style:width="6.1034in" fo:margin-left="0.17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5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0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2" style:parent-style-name="Normalny" style:family="paragraph">
      <style:text-properties style:font-name="Times New Roman" fo:font-size="4pt" style:font-size-asian="4pt" style:font-size-complex="4pt"/>
    </style:style>
    <style:style style:name="P243" style:parent-style-name="Normalny" style:family="paragraph">
      <style:text-properties style:font-name="Times New Roman" fo:font-size="4pt" style:font-size-asian="4pt" style:font-size-complex="4pt"/>
    </style:style>
    <style:style style:name="P244" style:parent-style-name="Normalny" style:family="paragraph">
      <style:text-properties style:font-name="Times New Roman" fo:font-size="4pt" style:font-size-asian="4pt" style:font-size-complex="4pt"/>
    </style:style>
    <style:style style:name="P2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8" style:parent-style-name="Akapitzlistą" style:list-style-name="LFO1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3" style:parent-style-name="Domyślnaczcionkaakapitu" style:family="text">
      <style:text-properties style:font-name="Times New Roman" fo:color="#000000" fo:background-color="#FFFFFF"/>
    </style:style>
    <style:style style:name="T274" style:parent-style-name="Domyślnaczcionkaakapitu" style:family="text">
      <style:text-properties style:font-name="Times New Roman"/>
    </style:style>
    <style:style style:name="T275" style:parent-style-name="Hiperłącze" style:family="text">
      <style:text-properties style:font-name="Times New Roman" style:use-window-font-color="true" style:text-underline-type="none"/>
    </style:style>
    <style:style style:name="T276" style:parent-style-name="Domyślnaczcionkaakapitu" style:family="text">
      <style:text-properties style:font-name="Times New Roman"/>
    </style:style>
    <style:style style:name="P27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Hiperłącze" style:family="text">
      <style:text-properties style:font-name="Times New Roman" style:use-window-font-color="true" style:text-underline-type="none"/>
    </style:style>
    <style:style style:name="T281" style:parent-style-name="Domyślnaczcionkaakapitu" style:family="text">
      <style:text-properties style:font-name="Times New Roman"/>
    </style:style>
    <style:style style:name="P28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3" style:parent-style-name="Domyślnaczcionkaakapitu" style:family="text">
      <style:text-properties style:font-name="Times New Roman" style:font-weight-complex="bold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88" style:parent-style-name="Domyślnaczcionkaakapitu" style:family="text">
      <style:text-properties style:font-name="Times New Roman" fo:background-color="#FFFFFF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P29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 fo:color="#FF0000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P30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06" style:parent-style-name="Domyślnaczcionkaakapitu" style:family="text">
      <style:text-properties style:font-name="Times New Roman" fo:color="#000000" fo:background-color="#FFFFFF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P30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0" style:parent-style-name="Mocnowyróżniony" style:family="text">
      <style:text-properties style:font-name="Times New Roman" fo:font-weight="normal" style:font-weight-asian="normal"/>
    </style:style>
    <style:style style:name="P31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2" style:parent-style-name="Mocnowyróżniony" style:family="text">
      <style:text-properties style:font-name="Times New Roman" fo:font-weight="normal" style:font-weight-asian="normal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7" style:parent-style-name="Domyślnaczcionkaakapitu" style:family="text">
      <style:text-properties style:font-name="Times New Roman" fo:color="#000000" fo:background-color="#FFFFFF"/>
    </style:style>
    <style:style style:name="TableColumn319" style:family="table-column">
      <style:table-column-properties style:column-width="2.3722in" style:use-optimal-column-width="false"/>
    </style:style>
    <style:style style:name="TableColumn320" style:family="table-column">
      <style:table-column-properties style:column-width="1.4666in" style:use-optimal-column-width="false"/>
    </style:style>
    <style:style style:name="TableColumn321" style:family="table-column">
      <style:table-column-properties style:column-width="2.2645in" style:use-optimal-column-width="false"/>
    </style:style>
    <style:style style:name="Table318" style:family="table">
      <style:table-properties style:width="6.1034in" fo:margin-left="0.1736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9" style:parent-style-name="Normalny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="Times New Roman" fo:font-style="italic" style:font-style-asian="italic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 upowszechniania kultury<text:s/></text:span><text:span text:style-name="T12">fizycznej i sportu w 2021 roku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/>
            <text:p text:style-name="P21"/>
            <text:p text:style-name="P22"/>
            <text:p text:style-name="P23"/>
            <text:p text:style-name="P24"/>
            <text:p text:style-name="P25">………………………………..</text:p>
            <text:p text:style-name="P26">(pieczęć nagłówkowa organizacji)</text:p>
          </table:table-cell>
          <table:table-cell table:style-name="TableCell27">
            <text:p text:style-name="P28"><text:span text:style-name="T29"><text:s/>Nazwa organizacji<text:s/></text:span><text:span text:style-name="T30">pozarządowej lub podmiotu wymienionego w art. 3 ust. 3 ustawy o działalności pożytku publicznego i o wolontariacie, którą ma reprezentować kandydat do<text:s/></text:span><text:span text:style-name="T31">Komisji Konkursowej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Adres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Telefon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Dane kandydata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dres do korespondencji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Telefon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Opis doświadczenia kandydata</text:span></text:p>
            <text:p text:style-name="P83"><text:span text:style-name="T84">Posiadane przez kandydata/tkę kwalifikacje i umiejętności przydatne podczas pracy w Komisji</text:span><text:span text:style-name="T85"><text:s/>Konkursowej <text:s text:c="14"/></text:span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>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</text:p>
            <text:p text:style-name="P98">………………………………………………………………………………………………………………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><text:span text:style-name="T112">REKOMENDACJA/PEŁNOMOCNICTWO DO REPREZENTOWANIA ORGANIZACJI POZARZĄDOWEJ<text:s/></text:span><text:span text:style-name="T113">I/LUB<text:s/></text:span><text:span text:style-name="T114">PODMIOTÓW WYMIENIONYCH W ART. 3 UST. 3 USTAWY O  DZIAŁALNOŚCI POŻYTKU PUBLICZNEGO<text:s/></text:span></text:p>
            <text:p text:style-name="P115"><text:span text:style-name="T116">I O WOLONTARIACIE<text:s/></text:span><text:span text:style-name="T117">W PROCEDURACH KONKURSOWYCH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Zapoznaliśmy się z zasadami udziału przedstawicieli organizacji pozarządowych/podmiotów wymienionych w art. 3 ust. 3 ustawy z<text:s/>dnia 24 kwietnia 2003r. o działalności pożytku publicznego i o wolontariacie w Komisji Konkursowej Powiatu Mławskiego.</text:p>
            <text:p text:style-name="P122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><text:s/>Podpisy osób upoważnionych do składania oświadczeń woli zgodnie z KRS/ innym rejestrem – potwierdzające zgłoszenie kandydata do reprezentowania podmiotu w komisji konkursowej <text:s text:c="3"/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Nazwa podmiotu oraz n</text:span><text:span text:style-name="T132">azwa i numer</text:span><text:span text:style-name="T133"><text:s/>dokumentu stwierdzającego sposób reprezentacji podmiotu (np.<text:s/></text:span><text:span text:style-name="T134">KRS lub innego rejestru)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Imię i<text:s/>nazwisko osoby upoważnionej</text:p>
          </table:table-cell>
          <table:table-cell table:style-name="TableCell140">
            <text:p text:style-name="P141"/>
            <text:p text:style-name="P142"/>
            <text:p text:style-name="P143">Podpisy i pieczątki osób upoważnionych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/><text:tab/><text:tab/><text:tab/><text:tab/><text:tab/></text:p>
      <text:p text:style-name="P164"/>
      <text:p text:style-name="P165">……………………., dnia …................. 2021r.</text:p>
      <text:p text:style-name="Normalny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Oświadczenie kandydata</text:p>
      <text:p text:style-name="P191"/>
      <text:p text:style-name="Normalny"><text:span text:style-name="T192">Ja, niżej podpisany(a)<text:s/></text:span><text:span text:style-name="T193">…………………………………………………….……………………………………</text:span><text:span text:style-name="T194"><text:s/>oświadczam, iż:</text:span></text:p>
      <text:p text:style-name="P195"/>
      <text:p text:style-name="P196"><text:span text:style-name="T197">Wyrażam zgodę/nie wyrażam zgody* na kandydowanie</text:span><text:span text:style-name="T198"><text:s/>na członka do Komisji Konkursowej opiniującej oferty złożone w otwartym konkursie<text:s/></text:span><text:span text:style-name="T199">na realizację zadań publicznych<text:s/></text:span><text:span text:style-name="T200">z zakresu upowszechniania kultury fizycznej<text:s/></text:span><text:span text:style-name="T201"><text:line-break/></text:span><text:span text:style-name="T202">i sportu w 2021 roku.</text:span></text:p>
      <text:p text:style-name="P203"/>
      <text:p text:style-name="P204">Jestem obywatelem RP i<text:s/>korzystam z pełni praw publicznych.</text:p>
      <text:p text:style-name="P205"/>
      <text:p text:style-name="P206"><text:span text:style-name="T207">Zobowiązuję się do zachowania poufności prac Komisji Konkursowej do czasu rozstrzygnięcia otwartego <text:s text:c="21"/>konkursu ofert.</text:span></text:p>
      <text:p text:style-name="P208"/>
      <text:p text:style-name="P209"><text:span text:style-name="T210">Posiadam doświadczenie w zakresie działalności na rzecz organizacji pozarządowych</text:span><text:span text:style-name="T211"><text:s/></text:span><text:span text:style-name="T212"><text:line-break/></text:span><text:span text:style-name="T213">lub podmiotów wymienionych w art. 3 ust. 3 ustawy o działalności pożytku publicznego<text:s/></text:span><text:span text:style-name="T214"><text:line-break/></text:span><text:span text:style-name="T215">i o wolontariacie, tj. od roku: …………………..<text:s/></text:span><text:span text:style-name="T216"><text:note text:note-class="footnote" text:id="_ftn0"><text:note-citation>1</text:note-citation><text:note-body><text:p text:style-name="P217"><text:span text:style-name="T218"><text:s/>Proszę wpisać datę rozpoczęcia działalności na rzecz organizacji pozarządowych lub podmiotów wymienionych<text:s/></text:span><text:span text:style-name="T219"><text:line-break/></text:span><text:span text:style-name="T220">w art. 3 ust. 3</text:span><text:span text:style-name="T221"><text:s/>ustawy o działalności pożytku publicznego i o wolontariacie.</text:span></text:p></text:note-body></text:note></text:span></text:p>
      <text:p text:style-name="P222"/>
      <text:p text:style-name="P223"><text:span text:style-name="T224">Zapoznałem/łam się z treścią ogłoszenia o naborze na członków Komisji Konkursowej.<text:s/></text:span>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……………………………………………………</text:p>
            <text:p text:style-name="P235">(Miejscowość, data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…………………………………………………</text:p>
            <text:p text:style-name="P240">(czytelny podpis kandydata)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>*niepotrzebne skreślić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NFORMACJA O ZASADACH PRZETWARZANIA DANYCH OSOBOWYCH KANDYDATA</text:p>
      <text:p text:style-name="P265"/>
      <text:p text:style-name="P266">Na podstawie art. 14 ust. 1 i 2 Rozporządzenia Parlamentu Europejskiego i Rady (UE) 2016/679 z dnia <text:s text:c="21"/>27 kwietnia 2016r. w sprawie<text:s/>ochrony osób fizycznych w związku z przetwarzaniem danych osobowych <text:s text:c="30"/>i w sprawie swobodnego przepływu tych danych oraz uchylenia dyrektywy95/46/WE(ogólne rozporządzenie <text:s text:c="19"/>o ochronie danych osobowych) – zwanego<text:s/>dalej Rozporządzeniem, informujemy, iż:</text:p>
      <text:p text:style-name="P267"/>
      <text:list text:style-name="LFO1" text:continue-numbering="true">
        <text:list-item>
          <text:p text:style-name="P268"><text:span text:style-name="T269">Administratorem danych osobowych kandydatów na członka do Komisji Konkursowej opiniującej oferty złożone w otwartym konkursie<text:s/></text:span><text:span text:style-name="T270">na realizację zadań publicznych<text:s/></text:span><text:span text:style-name="T271">z zakresu upowszechniania kultury fizycznej i sportu w 20</text:span><text:span text:style-name="T272">21 roku</text:span><text:span text:style-name="T273"><text:s/></text:span><text:span text:style-name="T274">jest Starosta Mławski z siedzibą w Starostwie Powiatowym, ul. Władysława Stanisława Reymonta 6, 06-500 Mława, <text:s/>adres e-mail:<text:s/></text:span><text:a xlink:href="mailto:starostwo@powiatmlawski.pl" office:target-frame-name="_top" xlink:show="replace"><text:span text:style-name="T275">starostwo@powiatmlawski.pl</text:span></text:a><text:span text:style-name="T276">.</text:span></text:p>
        </text:list-item>
        <text:list-item>
          <text:p text:style-name="P277"><text:span text:style-name="T278">W sprawach związanych z Państwa danymi można</text:span><text:span text:style-name="T279"><text:s/>kontaktować się z Inspektorem Ochrony Danych, <text:s text:c="19"/>e-mail:<text:s/></text:span><text:a xlink:href="mailto:iod@powiatmlawski.pl" office:target-frame-name="_top" xlink:show="replace"><text:span text:style-name="T280">iod@powiatmlawski.pl</text:span></text:a><text:span text:style-name="T281">.</text:span></text:p>
        </text:list-item>
        <text:list-item>
          <text:p text:style-name="P282"><text:span text:style-name="T283">Dane osobowe przetwarzane będą w celu</text:span><text:span text:style-name="T284"><text:s/>przeprowadzenia realizacji procesu rekrutacji do Komisji Konkursowej opiniują</text:span><text:span text:style-name="T285">cej oferty złożone w otwartym konkursie<text:s/></text:span><text:span text:style-name="T286">na realizację zadań publicznych <text:s text:c="23"/></text:span><text:span text:style-name="T287">z zakresu upowszechniania kultury fizycznej i sportu w 2021 roku</text:span><text:span text:style-name="T288"><text:s/></text:span><text:span text:style-name="T289">na podstawie art. 6 ust. 1 lit c <text:s/>w zw. z realizacją przepisów wynikających z ustawy z dnia 24 k</text:span><text:span text:style-name="T290">wietnia 2003r. o działalności pożytku publicznego i o wolontariacie (Dz. U. z 2020r., poz. 1057)<text:s/></text:span></text:p>
        </text:list-item>
        <text:list-item>
          <text:p text:style-name="P291">Odbiorcą danych osobowych mogą być podmioty przetwarzające dane w naszym imieniu – firmy świadczące usługi utrzymania naszych systemów teleinformatycznych.</text:p>
        </text:list-item>
        <text:list-item>
          <text:p text:style-name="P292">Dane osobowe nie będą udostępniane innym odbiorcom, z wyjątkiem upoważnionych na podstawie przepisów prawa.</text:p>
        </text:list-item>
        <text:list-item>
          <text:p text:style-name="P293">Dane osobowe w zakresie stanowiącym informację publiczną będą udostępniane na mocy przepisów ustawy o dostępie do informacji publicznej.<text:s/></text:p>
        </text:list-item>
        <text:list-item>
          <text:p text:style-name="P294">Dane osobowe<text:s/>będą przechowywane przez okres niezbędny dla zrealizowania uprawnienia/celu lub spełnienia obowiązku wynikającego 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295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296"><text:span text:style-name="T297"><text:s/>W każdej chwili, przysługuje Państwu również prawo wniesienia skargi do organu nadzorczego jeśli uznają</text:span><text:span text:style-name="T298"><text:s/></text:span><text:span text:style-name="T299">Państwo, iż przetwarzanie da</text:span><text:span text:style-name="T300">nych osobowych narusza przepisy prawa: Biuro Prezesa Urzędu Ochrony Danych Osobowych ul. Stawki 2, 00-193 Warszawa.</text:span></text:p>
        </text:list-item>
        <text:list-item>
          <text:p text:style-name="P301"><text:span text:style-name="T302">Podanie danych osobowych jest dobrowolne, jednakże niezbędne do wzięcia udziału w naborze kandydatów do Komisji Konkursowej opiniującej ofer</text:span><text:span text:style-name="T303">ty złożone w otwartym konkursie<text:s/></text:span><text:span text:style-name="T304">na realizację zadań publicznych <text:s/></text:span><text:span text:style-name="T305">z zakresu upowszechniania kultury fizycznej i sportu w 2021 roku</text:span><text:span text:style-name="T306"><text:s/></text:span><text:span text:style-name="T307">Konsekwencją niepodania danych osobowych jest brak udziału w naborze kandydatów na członka do Komisji Konkursowej, o której mo</text:span><text:span text:style-name="T308">wa w pkt 10.</text:span></text:p>
        </text:list-item>
        <text:list-item>
          <text:p text:style-name="P309"><text:span text:style-name="T310">Państwa dane nie będą przetwarzane w sposób zautomatyzowany i nie będą profilowane.</text:span></text:p>
        </text:list-item>
        <text:list-item>
          <text:p text:style-name="P311"><text:span text:style-name="T312">Państwa dane osobowe otrzymane zostały od podmiotów zgłaszających swoich kandydatów<text:s/></text:span><text:span text:style-name="T313">do Komisji Konkursowej opiniującej oferty złożone w otwartym konkursie<text:s/></text:span><text:span text:style-name="T314">na<text:s/></text:span><text:span text:style-name="T315">realizację zadań publicznych <text:s text:c="24"/></text:span><text:span text:style-name="T316">z zakresu upowszechniania kultury fizycznej i sportu w 2021 roku</text:span><text:span text:style-name="T317"><text:s/>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<text:span text:style-name="T330">(czytelny podpis kandydata)</text:span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2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1-01-14T07:22:00Z</dc:date>
    <meta:print-date>2021-01-14T07:22:00Z</meta:print-date>
    <meta:template xlink:href="Normal" xlink:type="simple"/>
    <meta:editing-cycles>10</meta:editing-cycles>
    <meta:editing-duration>PT1140S</meta:editing-duration>
    <meta:document-statistic meta:page-count="1" meta:paragraph-count="13" meta:word-count="969" meta:character-count="6772" meta:row-count="48" meta:non-whitespace-character-count="5816"/>
  </office:meta>
</office:document-meta>
</file>