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4375in"/>
    </style:style>
    <style:style style:name="TableColumn18" style:family="table-column">
      <style:table-column-properties style:column-width="1.8722in"/>
    </style:style>
    <style:style style:name="TableColumn19" style:family="table-column">
      <style:table-column-properties style:column-width="2.977in"/>
    </style:style>
    <style:style style:name="Table16" style:family="table">
      <style:table-properties style:width="7.28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text-properties style:font-name="Times New Roman" fo:font-weight="bold" style:font-weight-asian="bold"/>
    </style:style>
    <style:style style:name="P10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6" style:family="table-column">
      <style:table-column-properties style:column-width="1.6729in"/>
    </style:style>
    <style:style style:name="TableColumn107" style:family="table-column">
      <style:table-column-properties style:column-width="2.7979in"/>
    </style:style>
    <style:style style:name="TableColumn108" style:family="table-column">
      <style:table-column-properties style:column-width="2.3861in"/>
    </style:style>
    <style:style style:name="Table105" style:family="table">
      <style:table-properties style:width="6.8569in" fo:margin-left="0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6" style:parent-style-name="Normalny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5888in" fo:keep-together="always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5" style:family="table-row">
      <style:table-row-properties style:min-row-height="0.5888in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2" style:parent-style-name="Normalny" style:family="paragraph">
      <style:text-properties style:font-name="Times New Roman" fo:font-weight="bold" style:font-weight-asian="bold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font-size="8pt" style:font-size-asian="8pt" style:font-size-complex="8pt"/>
    </style:style>
    <style:style style:name="T195" style:parent-style-name="Domyślnaczcionkaakapitu" style:family="text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Odwołanieprzypisudolnego" style:family="text">
      <style:text-properties style:font-name="Times New Roman" fo:font-size="12pt" style:font-size-asian="12pt" style:font-size-complex="12pt"/>
    </style:style>
    <style:style style:name="P219" style:parent-style-name="Tekstprzypisudolnego" style:family="paragraph">
      <style:paragraph-properties fo:text-align="justify"/>
    </style:style>
    <style:style style:name="T220" style:parent-style-name="Domyślnaczcionkaakapitu" style:family="text">
      <style:text-properties fo:color="#000000"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T223" style:parent-style-name="Domyślnaczcionkaakapitu" style:family="text">
      <style:text-properties fo:color="#000000" fo:font-size="8pt" style:font-size-asian="8pt" style:font-size-complex="8pt"/>
    </style:style>
    <style:style style:name="P224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="Times New Roman"/>
    </style:style>
    <style:style style:name="TableColumn231" style:family="table-column">
      <style:table-column-properties style:column-width="2.3722in" style:use-optimal-column-width="false"/>
    </style:style>
    <style:style style:name="TableColumn232" style:family="table-column">
      <style:table-column-properties style:column-width="1.4666in" style:use-optimal-column-width="false"/>
    </style:style>
    <style:style style:name="TableColumn233" style:family="table-column">
      <style:table-column-properties style:column-width="2.2645in" style:use-optimal-column-width="false"/>
    </style:style>
    <style:style style:name="Table230" style:family="table">
      <style:table-properties style:width="6.1034in" fo:margin-left="0.173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7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2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4" style:parent-style-name="Normalny" style:family="paragraph"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text-properties style:font-name="Times New Roman" fo:font-size="4pt" style:font-size-asian="4pt" style:font-size-complex="4pt"/>
    </style:style>
    <style:style style:name="P2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0" style:parent-style-name="Akapitzlistą" style:list-style-name="LFO1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Times New Roman" fo:color="#000000" fo:background-color="#FFFFFF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Hiperłącze" style:family="text">
      <style:text-properties style:font-name="Times New Roman" style:use-window-font-color="true" style:text-underline-type="none"/>
    </style:style>
    <style:style style:name="T280" style:parent-style-name="Domyślnaczcionkaakapitu" style:family="text">
      <style:text-properties style:font-name="Times New Roman"/>
    </style:style>
    <style:style style:name="P28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Hiperłącze" style:family="text">
      <style:text-properties style:font-name="Times New Roman" style:use-window-font-color="true" style:text-underline-type="none"/>
    </style:style>
    <style:style style:name="T285" style:parent-style-name="Domyślnaczcionkaakapitu" style:family="text">
      <style:text-properties style:font-name="Times New Roman"/>
    </style:style>
    <style:style style:name="P28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7" style:parent-style-name="Domyślnaczcionkaakapitu" style:family="text">
      <style:text-properties style:font-name="Times New Roman" style:font-weight-complex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4" style:parent-style-name="Domyślnaczcionkaakapitu" style:family="text">
      <style:text-properties style:font-name="Times New Roman" fo:background-color="#FFFFFF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color="#FF0000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4" style:parent-style-name="Domyślnaczcionkaakapitu" style:family="text">
      <style:text-properties style:font-name="Times New Roman" fo:color="#000000" fo:background-color="#FFFFFF"/>
    </style:style>
    <style:style style:name="T315" style:parent-style-name="Domyślnaczcionkaakapitu" style:family="text">
      <style:text-properties style:font-name="Times New Roman"/>
    </style:style>
    <style:style style:name="P31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7" style:parent-style-name="Mocnowyróżniony" style:family="text">
      <style:text-properties style:font-name="Times New Roman" fo:font-weight="normal" style:font-weight-asian="normal"/>
    </style:style>
    <style:style style:name="T318" style:parent-style-name="Mocnowyróżniony" style:family="text">
      <style:text-properties style:font-name="Times New Roman" fo:font-weight="normal" style:font-weight-asian="normal"/>
    </style:style>
    <style:style style:name="P31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0" style:parent-style-name="Mocnowyróżniony" style:family="text">
      <style:text-properties style:font-name="Times New Roman" fo:font-weight="normal" style:font-weight-asian="normal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7" style:parent-style-name="Domyślnaczcionkaakapitu" style:family="text">
      <style:text-properties style:font-name="Times New Roman" fo:color="#000000" fo:background-color="#FFFFFF"/>
    </style:style>
    <style:style style:name="TableColumn329" style:family="table-column">
      <style:table-column-properties style:column-width="2.3722in" style:use-optimal-column-width="false"/>
    </style:style>
    <style:style style:name="TableColumn330" style:family="table-column">
      <style:table-column-properties style:column-width="1.4666in" style:use-optimal-column-width="false"/>
    </style:style>
    <style:style style:name="TableColumn331" style:family="table-column">
      <style:table-column-properties style:column-width="2.2645in" style:use-optimal-column-width="false"/>
    </style:style>
    <style:style style:name="Table328" style:family="table">
      <style:table-properties style:width="6.1034in" fo:margin-left="0.1736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9" style:parent-style-name="Normalny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Times New Roman" fo:font-style="italic" style:font-style-asian="italic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<text:s/></text:span><text:span text:style-name="T12">ochrony i promocji zdrowia<text:s/></text:span><text:span text:style-name="T13">w<text:s/></text:span><text:span text:style-name="T14">2021 roku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/>
            <text:p text:style-name="P23"/>
            <text:p text:style-name="P24"/>
            <text:p text:style-name="P25"/>
            <text:p text:style-name="P26"/>
            <text:p text:style-name="P27">………………………………..</text:p>
            <text:p text:style-name="P28">(pieczęć nagłówkowa organizacji)</text:p>
          </table:table-cell>
          <table:table-cell table:style-name="TableCell29">
            <text:p text:style-name="P30"><text:span text:style-name="T31"><text:s/>Nazwa organizacji<text:s/></text:span><text:span text:style-name="T32">pozarządowej lub podmiotu wymienionego w art. 3 ust. 3 ustawy o działalności pożytku publicznego i o wolontariacie, którą ma reprezentować kandydat do Komisji Konkursowej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dres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Telefon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4">
            <text:p text:style-name="P57">Dane kandydata</text:p>
          </table:table-cell>
          <table:table-cell table:style-name="TableCell58">
            <text:p text:style-name="P59">Imię i nazwisko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dres do korespondencji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elefon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Opis doświadczenia kandydata</text:span></text:p>
            <text:p text:style-name="P84"><text:span text:style-name="T85">Posiadane przez kandydata/tkę kwalifikacje i umiejętności przydatne podczas pracy w Komisji Konkursowej<text:s/></text:span><text:span text:style-name="T86"><text:s text:c="14"/>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>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.</text:p>
            <text:p text:style-name="P98">………………………………………………………………………………………………………………</text:p>
            <text:p text:style-name="P99">………………………………………………………………………………………………………………</text:p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/>
            <text:p text:style-name="P112"><text:span text:style-name="T113">REKOMENDACJA/PEŁNOMOCNICTWO DO REPREZENTOWANIA ORGANIZACJI POZARZĄDOWEJ<text:s/></text:span><text:span text:style-name="T114">I/LUB PODMIOTÓW<text:s/></text:span><text:span text:style-name="T115">WYMIENIONYCH W ART. 3 UST. 3 USTAWY O  DZIAŁALNOŚCI POŻYTKU PUBLICZNEGO<text:s/></text:span></text:p>
            <text:p text:style-name="P116"><text:span text:style-name="T117">I O WOLONTARIACIE<text:s/></text:span><text:span text:style-name="T118">W PROCEDURACH KONKURSOWYCH<text:s/></text:span>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Zapoznaliśmy się z zasadami udziału przedstawicieli organizacji pozarządowych/podmiotów wymienionych w art. 3 ust. 3 ustawy z dnia 24<text:s/>kwietnia 2003r. o działalności pożytku publicznego i o wolontariacie w Komisji Konkursowej Powiatu Mławskiego.</text:p>
            <text:p text:style-name="P123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><text:s/>Podpisy osób upoważnionych do składania oświadczeń woli zgodnie z KRS/ innym rejestrem – potwierdzające zgłoszenie kandydata do reprezentowania podmiotu w Komisji Konkursowej <text:s text:c="3"/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Nazwa podmiotu oraz n</text:span><text:span text:style-name="T133">azwa i numer</text:span><text:span text:style-name="T134"><text:s/>dokumentu stwierdzającego sposób reprezentacji podmiotu (np.<text:s/></text:span><text:span text:style-name="T135">KRS lub innego rejestru)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>Imię i nazwisko<text:s/>osoby upoważnionej</text:p>
          </table:table-cell>
          <table:table-cell table:style-name="TableCell141">
            <text:p text:style-name="P142"/>
            <text:p text:style-name="P143"/>
            <text:p text:style-name="P144">Podpisy i pieczątki osób upoważnionych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s/><text:tab/><text:tab/><text:tab/><text:tab/><text:tab/></text:p>
      <text:p text:style-name="P165"/>
      <text:p text:style-name="P166">……………………., dnia …................. 2021r.</text:p>
      <text:p text:style-name="Normalny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Oświadczenie kandydata</text:p>
      <text:p text:style-name="P192"/>
      <text:p text:style-name="Normalny"><text:span text:style-name="T193">Ja, niżej podpisany(a)<text:s/></text:span><text:span text:style-name="T194">…………………………………………………….……………………………………</text:span><text:span text:style-name="T195"><text:s/>oświadczam, iż:</text:span></text:p>
      <text:p text:style-name="P196"/>
      <text:p text:style-name="P197"><text:span text:style-name="T198">wyrażam</text:span><text:span text:style-name="T199"><text:s/>zgodę/nie wyrażam zgody* na kandydowanie</text:span><text:span text:style-name="T200"><text:s/>na członka do Komisji Konkursowej opiniującej oferty złożone w otwartym konkursie<text:s/></text:span><text:span text:style-name="T201">na realizację zadań publicznych<text:s/></text:span><text:span text:style-name="T202">z zakresu<text:s/></text:span><text:span text:style-name="T203">ochrony i promocji zdrowia<text:s/></text:span><text:span text:style-name="T204">w 2021 roku.</text:span></text:p>
      <text:p text:style-name="P205"/>
      <text:p text:style-name="P206">Jestem obywatelem RP i korzystam z pełni praw publicznych.</text:p>
      <text:p text:style-name="P207"/>
      <text:p text:style-name="P208"><text:span text:style-name="T209">Zobowiązuję się do zachowania poufności prac Komisji Konkursowej do czasu rozstrzygnięcia otwartego <text:s text:c="21"/>konkursu ofert.</text:span></text:p>
      <text:p text:style-name="P210"/>
      <text:p text:style-name="P211"><text:span text:style-name="T212">Posiadam doświadczenie w zakresie działalności na rzecz organizacji pozarządowych<text:s/></text:span><text:span text:style-name="T213"><text:line-break/></text:span><text:span text:style-name="T214">lub podmiotów wymieniony</text:span><text:span text:style-name="T215">ch w art. 3 ust. 3 ustawy o działalności pożytku publicznego<text:s/></text:span><text:span text:style-name="T216"><text:line-break/></text:span><text:span text:style-name="T217">i o wolontariacie, tj. od roku: …………………..<text:s/></text:span><text:span text:style-name="T218"><text:note text:note-class="footnote" text:id="_ftn0"><text:note-citation>1</text:note-citation><text:note-body><text:p text:style-name="P219"><text:span text:style-name="T220"><text:s/>Proszę wpisać datę rozpoczęcia działalności na rzecz organizacji pozarządowych lub podmiotów wymienionych<text:s/></text:span><text:span text:style-name="T221"><text:line-break/></text:span><text:span text:style-name="T222">w art. 3 ust. 3 ustawy o działalności<text:s/></text:span><text:span text:style-name="T223">pożytku publicznego i o wolontariacie.</text:span></text:p></text:note-body></text:note></text:span></text:p>
      <text:p text:style-name="P224"/>
      <text:p text:style-name="P225"><text:span text:style-name="T226">Zapoznałem/łam się z treścią ogłoszenia o naborze na członków Komisji Konkursowej.<text:s/>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……………………………………………………</text:p>
            <text:p text:style-name="P237">(Miejscowość, data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…………………………………………………</text:p>
            <text:p text:style-name="P242">(czytelny podpis kandydata)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>*niepotrzebne skreślić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INFORMACJA O ZASADACH PRZETWARZANIA DANYCH OSOBOWYCH KANDYDATA</text:p>
      <text:p text:style-name="P267"/>
      <text:p text:style-name="P268">Na podstawie art. 14 ust. 1 i 2 Rozporządzenia Parlamentu Europejskiego i Rady (UE) 2016/679 z dnia <text:s text:c="21"/>27 kwietnia 2016r. w sprawie ochrony osób fizycznych w związku z<text:s/>przetwarzaniem danych osobowych <text:s text:c="30"/>i w sprawie swobodnego przepływu tych danych oraz uchylenia dyrektywy95/46/WE(ogólne rozporządzenie <text:s text:c="19"/>o ochronie danych osobowych) – zwanego dalej Rozporządzeniem, informujemy,<text:s/>iż:</text:p>
      <text:p text:style-name="P269"/>
      <text:list text:style-name="LFO1" text:continue-numbering="true">
        <text:list-item>
          <text:p text:style-name="P270"><text:span text:style-name="T271">Administratorem danych osobowych kandydatów na członka do Komisji Konkursowej opiniującej oferty złożone w otwartym konkursie<text:s/></text:span><text:span text:style-name="T272">na realizację zadań publicznych<text:s/></text:span><text:span text:style-name="T273">z zakresu<text:s/></text:span><text:span text:style-name="T274">ochrony i promocji zdrowia<text:s/></text:span><text:span text:style-name="T275">w 2021 roku</text:span><text:span text:style-name="T276"><text:s/></text:span><text:span text:style-name="T277">jest Starosta Mławski z siedzibą w<text:s/></text:span><text:span text:style-name="T278">Starostwie Powiatowym, ul. Władysława Stanisława Reymonta 6, 06-500 Mława, <text:s/>adres e-mail:<text:s/></text:span><text:a xlink:href="mailto:starostwo@powiatmlawski.pl" office:target-frame-name="_top" xlink:show="replace"><text:span text:style-name="T279">starostwo@powiatmlawski.pl</text:span></text:a><text:span text:style-name="T280">.</text:span></text:p>
        </text:list-item>
        <text:list-item>
          <text:p text:style-name="P281"><text:span text:style-name="T282">W sprawach związanych z Państwa danymi można kontaktować się z Inspektorem Ochrony Dany</text:span><text:span text:style-name="T283">ch, <text:s text:c="19"/>e-mail:<text:s/></text:span><text:a xlink:href="mailto:iod@powiatmlawski.pl" office:target-frame-name="_top" xlink:show="replace"><text:span text:style-name="T284">iod@powiatmlawski.pl</text:span></text:a><text:span text:style-name="T285">.</text:span></text:p>
        </text:list-item>
        <text:list-item>
          <text:p text:style-name="P286"><text:span text:style-name="T287">Dane osobowe przetwarzane będą w celu</text:span><text:span text:style-name="T288"><text:s/>przeprowadzenia realizacji procesu rekrutacji do Komisji Konkursowej opiniującej oferty złożone w otwartym konkursie<text:s/></text:span><text:span text:style-name="T289">na<text:s/></text:span><text:span text:style-name="T290">realizację zadań publicznych <text:s text:c="23"/></text:span><text:span text:style-name="T291">z zakresu<text:s/></text:span><text:span text:style-name="T292">działalności na rzecz osób niepełnosprawnych<text:s/></text:span><text:span text:style-name="T293">w 2021 roku</text:span><text:span text:style-name="T294"><text:s/></text:span><text:span text:style-name="T295">na podstawie art. 6 ust. 1 lit c <text:s/>w zw. z realizacją przepisów wynikających z ustawy z dnia 24 kwietnia 2003r. o działalności pożytku pub</text:span><text:span text:style-name="T296">licznego i o wolontariacie (Dz. U. z 2020r., poz. 1057)<text:s/></text:span></text:p>
        </text:list-item>
        <text:list-item>
          <text:p text:style-name="P297">Odbiorcą danych osobowych mogą być podmioty przetwarzające dane w naszym imieniu – firmy świadczące usługi utrzymania naszych systemów teleinformatycznych.</text:p>
        </text:list-item>
        <text:list-item>
          <text:p text:style-name="P298">Dane osobowe nie będą udostępniane innym odbiorcom, z wyjątkiem upoważnionych na podstawie przepisów prawa.</text:p>
        </text:list-item>
        <text:list-item>
          <text:p text:style-name="P299">Dane osobowe w zakresie stanowiącym informację publiczną będą udostępniane na mocy przepisów ustawy o dostępie do informacji publicznej.<text:s/></text:p>
        </text:list-item>
        <text:list-item>
          <text:p text:style-name="P300">Dane osobowe będą przechowywane przez okres niezbędny<text:s/>dla zrealizowania uprawnienia/celu lub spełnienia obowiązku wynikającego z przepisu prawa w zakresie uprawnień i obowiązków ustawowych starostwa, w tym zgodnie terminami przechowywania dokumentacji określonymi 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301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302"><text:span text:style-name="T303"><text:s/>W każdej chwili, przysługuje Państwu również prawo wniesienia skargi do organu nadzorczego jeśli uznają</text:span><text:span text:style-name="T304"><text:s/></text:span><text:span text:style-name="T305">Państwo, iż przetwarzanie danych osobowych narusza przepisy prawa: Bi</text:span><text:span text:style-name="T306">uro Prezesa Urzędu Ochrony Danych Osobowych ul. Stawki 2, 00-193 Warszawa.</text:span></text:p>
        </text:list-item>
        <text:list-item>
          <text:p text:style-name="P307"><text:span text:style-name="T308">Podanie danych osobowych jest dobrowolne, jednakże niezbędne do wzięcia udziału w naborze kandydatów do Komisji Konkursowej opiniującej oferty złożone w otwartym konkursie<text:s/></text:span><text:span text:style-name="T309">na realiz</text:span><text:span text:style-name="T310">ację zadań publicznych <text:s/></text:span><text:span text:style-name="T311">z zakresu<text:s/></text:span><text:span text:style-name="T312">ochrony i promocji zdrowia<text:s/></text:span><text:span text:style-name="T313">w 2021 roku</text:span><text:span text:style-name="T314"><text:s/></text:span><text:span text:style-name="T315">Konsekwencją niepodania danych osobowych jest brak udziału w naborze kandydatów na członka do Komisji Konkursowej, o której mowa w pkt 10.</text:span></text:p>
        </text:list-item>
        <text:list-item>
          <text:p text:style-name="P316"><text:span text:style-name="T317">Państwa dane nie będą przetwarzane w sposób<text:s/></text:span><text:span text:style-name="T318">zautomatyzowany i nie będą profilowane.</text:span></text:p>
        </text:list-item>
        <text:list-item>
          <text:p text:style-name="P319"><text:span text:style-name="T320">Państwa dane osobowe otrzymane zostały od podmiotów zgłaszających swoich kandydatów<text:s/></text:span><text:span text:style-name="T321">do Komisji Konkursowej opiniującej oferty złożone w otwartym konkursie<text:s/></text:span><text:span text:style-name="T322">na realizację zadań publicznych <text:s text:c="24"/></text:span><text:span text:style-name="T323">z<text:s/></text:span><text:span text:style-name="T324">zakresu<text:s/></text:span><text:span text:style-name="T325">ochrony i promocji zdrowia<text:s/></text:span><text:span text:style-name="T326">w 2021 roku</text:span><text:span text:style-name="T327"><text:s/>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<text:span text:style-name="T340">(czytelny podpis kandydata)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3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1-03-08T11:04:00Z</dc:date>
    <meta:print-date>2021-03-08T11:03:00Z</meta:print-date>
    <meta:template xlink:href="Normal" xlink:type="simple"/>
    <meta:editing-cycles>25</meta:editing-cycles>
    <meta:editing-duration>PT2040S</meta:editing-duration>
    <meta:document-statistic meta:page-count="1" meta:paragraph-count="13" meta:word-count="958" meta:character-count="6694" meta:row-count="47" meta:non-whitespace-character-count="5749"/>
  </office:meta>
</office:document-meta>
</file>