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4375in"/>
    </style:style>
    <style:style style:name="TableColumn17" style:family="table-column">
      <style:table-column-properties style:column-width="1.8722in"/>
    </style:style>
    <style:style style:name="TableColumn18" style:family="table-column">
      <style:table-column-properties style:column-width="2.977in"/>
    </style:style>
    <style:style style:name="Table15" style:family="table">
      <style:table-properties style:width="7.28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text-properties style:font-name="Times New Roman" fo:font-weight="bold" style:font-weight-asian="bold"/>
    </style:style>
    <style:style style:name="P10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6" style:family="table-column">
      <style:table-column-properties style:column-width="1.6729in"/>
    </style:style>
    <style:style style:name="TableColumn107" style:family="table-column">
      <style:table-column-properties style:column-width="2.7979in"/>
    </style:style>
    <style:style style:name="TableColumn108" style:family="table-column">
      <style:table-column-properties style:column-width="2.3861in"/>
    </style:style>
    <style:style style:name="Table105" style:family="table">
      <style:table-properties style:width="6.8569in" fo:margin-left="0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5888in" fo:keep-together="always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5888in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2" style:parent-style-name="Normalny" style:family="paragraph">
      <style:text-properties style:font-name="Times New Roman" fo:font-weight="bold" style:font-weight-asian="bold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font-size="8pt" style:font-size-asian="8pt" style:font-size-complex="8pt"/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family="paragraph">
      <style:text-properties style:font-name="Times New Roman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Odwołanieprzypisudolnego" style:family="text">
      <style:text-properties style:font-name="Times New Roman" fo:font-size="12pt" style:font-size-asian="12pt" style:font-size-complex="12pt"/>
    </style:style>
    <style:style style:name="P218" style:parent-style-name="Tekstprzypisudolnego" style:family="paragraph">
      <style:paragraph-properties fo:text-align="justify"/>
    </style:style>
    <style:style style:name="T219" style:parent-style-name="Domyślnaczcionkaakapitu" style:family="text">
      <style:text-properties fo:color="#000000" fo:font-size="8pt" style:font-size-asian="8pt" style:font-size-complex="8pt"/>
    </style:style>
    <style:style style:name="T220" style:parent-style-name="Domyślnaczcionkaakapitu" style:family="text">
      <style:text-properties fo:color="#000000" fo:font-size="8pt" style:font-size-asian="8pt" style:font-size-complex="8pt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P223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6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/>
      <style:text-properties style:font-name="Times New Roman"/>
    </style:style>
    <style:style style:name="TableColumn230" style:family="table-column">
      <style:table-column-properties style:column-width="2.3722in" style:use-optimal-column-width="false"/>
    </style:style>
    <style:style style:name="TableColumn231" style:family="table-column">
      <style:table-column-properties style:column-width="1.4666in" style:use-optimal-column-width="false"/>
    </style:style>
    <style:style style:name="TableColumn232" style:family="table-column">
      <style:table-column-properties style:column-width="2.2645in" style:use-optimal-column-width="false"/>
    </style:style>
    <style:style style:name="Table229" style:family="table">
      <style:table-properties style:width="6.1034in" fo:margin-left="0.17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6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ny" style:family="paragraph">
      <style:paragraph-properties fo:text-align="justify"/>
      <style:text-properties style:font-name="Times New Roma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1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3" style:parent-style-name="Normalny" style:family="paragraph">
      <style:text-properties style:font-name="Times New Roman" fo:font-size="4pt" style:font-size-asian="4pt" style:font-size-complex="4pt"/>
    </style:style>
    <style:style style:name="P244" style:parent-style-name="Normalny" style:family="paragraph">
      <style:text-properties style:font-name="Times New Roman" fo:font-size="4pt" style:font-size-asian="4pt" style:font-size-complex="4pt"/>
    </style:style>
    <style:style style:name="P245" style:parent-style-name="Normalny" style:family="paragraph">
      <style:text-properties style:font-name="Times New Roman" fo:font-size="4pt" style:font-size-asian="4pt" style:font-size-complex="4pt"/>
    </style:style>
    <style:style style:name="P2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9" style:parent-style-name="Akapitzlistą" style:list-style-name="LFO1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="Times New Roman" fo:color="#000000" fo:background-color="#FFFFFF"/>
    </style:style>
    <style:style style:name="T277" style:parent-style-name="Domyślnaczcionkaakapitu" style:family="text">
      <style:text-properties style:font-name="Times New Roman"/>
    </style:style>
    <style:style style:name="T278" style:parent-style-name="Hiperłącze" style:family="text">
      <style:text-properties style:font-name="Times New Roman" style:use-window-font-color="true" style:text-underline-type="none"/>
    </style:style>
    <style:style style:name="T279" style:parent-style-name="Domyślnaczcionkaakapitu" style:family="text">
      <style:text-properties style:font-name="Times New Roman"/>
    </style:style>
    <style:style style:name="P28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1" style:parent-style-name="Domyślnaczcionkaakapitu" style:family="text">
      <style:text-properties style:font-name="Times New Roman"/>
    </style:style>
    <style:style style:name="T282" style:parent-style-name="Hiperłącze" style:family="text">
      <style:text-properties style:font-name="Times New Roman" style:use-window-font-color="true" style:text-underline-type="none"/>
    </style:style>
    <style:style style:name="T283" style:parent-style-name="Hiperłącze" style:family="text">
      <style:text-properties style:font-name="Times New Roman" style:use-window-font-color="true" style:text-underline-type="none"/>
    </style:style>
    <style:style style:name="T284" style:parent-style-name="Domyślnaczcionkaakapitu" style:family="text">
      <style:text-properties style:font-name="Times New Roman"/>
    </style:style>
    <style:style style:name="P28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6" style:parent-style-name="Domyślnaczcionkaakapitu" style:family="text">
      <style:text-properties style:font-name="Times New Roman" style:font-weight-complex="bold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92" style:parent-style-name="Domyślnaczcionkaakapitu" style:family="text">
      <style:text-properties style:font-name="Times New Roman" fo:background-color="#FFFFFF"/>
    </style:style>
    <style:style style:name="T293" style:parent-style-name="Domyślnaczcionkaakapitu" style:family="text">
      <style:text-properties style:font-name="Times New Roman"/>
    </style:style>
    <style:style style:name="P29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 fo:color="#FF0000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P30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0" style:parent-style-name="Domyślnaczcionkaakapitu" style:family="text">
      <style:text-properties style:font-name="Times New Roman" fo:color="#000000" fo:background-color="#FFFFFF"/>
    </style:style>
    <style:style style:name="T311" style:parent-style-name="Domyślnaczcionkaakapitu" style:family="text">
      <style:text-properties style:font-name="Times New Roman"/>
    </style:style>
    <style:style style:name="P31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3" style:parent-style-name="Mocnowyróżniony" style:family="text">
      <style:text-properties style:font-name="Times New Roman" fo:font-weight="normal" style:font-weight-asian="normal"/>
    </style:style>
    <style:style style:name="T314" style:parent-style-name="Mocnowyróżniony" style:family="text">
      <style:text-properties style:font-name="Times New Roman" fo:font-weight="normal" style:font-weight-asian="normal"/>
    </style:style>
    <style:style style:name="P31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6" style:parent-style-name="Mocnowyróżniony" style:family="text">
      <style:text-properties style:font-name="Times New Roman" fo:font-weight="normal" style:font-weight-asian="normal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2" style:parent-style-name="Domyślnaczcionkaakapitu" style:family="text">
      <style:text-properties style:font-name="Times New Roman" fo:color="#000000" fo:background-color="#FFFFFF"/>
    </style:style>
    <style:style style:name="TableColumn324" style:family="table-column">
      <style:table-column-properties style:column-width="2.3722in" style:use-optimal-column-width="false"/>
    </style:style>
    <style:style style:name="TableColumn325" style:family="table-column">
      <style:table-column-properties style:column-width="1.4666in" style:use-optimal-column-width="false"/>
    </style:style>
    <style:style style:name="TableColumn326" style:family="table-column">
      <style:table-column-properties style:column-width="2.2645in" style:use-optimal-column-width="false"/>
    </style:style>
    <style:style style:name="Table323" style:family="table">
      <style:table-properties style:width="6.1034in" fo:margin-left="0.1736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4" style:parent-style-name="Normalny" style:family="paragraph">
      <style:paragraph-properties fo:text-align="justify" fo:margin-bottom="0in" fo:line-height="100%"/>
    </style:style>
    <style:style style:name="T335" style:parent-style-name="Domyślnaczcionkaakapitu" style:family="text">
      <style:text-properties style:font-name="Times New Roman" fo:font-style="italic" style:font-style-asian="italic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<text:s/></text:span><text:span text:style-name="T12">ochrony i promocji zdrowia<text:s/></text:span><text:span text:style-name="T13">w 2022 roku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/>
            <text:p text:style-name="P22"/>
            <text:p text:style-name="P23"/>
            <text:p text:style-name="P24"/>
            <text:p text:style-name="P25"/>
            <text:p text:style-name="P26">………………………………..</text:p>
            <text:p text:style-name="P27">(pieczęć nagłówkowa organizacji)</text:p>
          </table:table-cell>
          <table:table-cell table:style-name="TableCell28">
            <text:p text:style-name="P29"><text:span text:style-name="T30"><text:s/>Nazwa organizacji<text:s/></text:span><text:span text:style-name="T31">pozarządowej lub podmiotu wymienionego w art. 3 ust. 3 ustawy o działalności pożytku publicznego i o wolontariacie, którą ma reprezentowa</text:span><text:span text:style-name="T32">ć kandydat do Komisji Konkursowej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dres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Telefon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-mail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Dane kandydata</text:p>
          </table:table-cell>
          <table:table-cell table:style-name="TableCell58">
            <text:p text:style-name="P59">Imię i nazwisko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dres do korespondencji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Telefon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Opis doświadczenia kandydata</text:span></text:p>
            <text:p text:style-name="P84"><text:span text:style-name="T85">Posiadane przez kandydata/tkę kwalifikacje i umiejętności przydatne podczas<text:s/></text:span><text:span text:style-name="T86">pracy w Komisji Konkursowej <text:s text:c="14"/>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.</text:p>
            <text:p text:style-name="P98">………………………………………………………………………………………………………………</text:p>
            <text:p text:style-name="P99">………………………………………………………………………………………………………………</text:p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/>
            <text:p text:style-name="P112"><text:span text:style-name="T113">REKOMENDACJA/PEŁNOMOCNICTWO DO REPREZENTOWANIA ORGANIZACJI<text:s/></text:span><text:span text:style-name="T114">POZARZĄDOWEJ<text:s/></text:span><text:span text:style-name="T115">I/LUB PODMIOTÓW WYMIENIONYCH W ART. 3 UST. 3 USTAWY O  DZIAŁALNOŚCI POŻYTKU PUBLICZNEGO I <text:s/>O WOLONTARIACIE<text:s/></text:span><text:span text:style-name="T116">W PROCEDURACH KONKURSOWYCH<text:s/></text:span>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Zapoznaliśmy się z zasadami udziału przedstawicieli organizacji pozarządowych/podmiotów wymienionych w<text:s/>art. 3 ust. 3 ustawy z dnia 24 kwietnia 2003r. o działalności pożytku publicznego i o wolontariacie w Komisji Konkursowej Powiatu Mławskiego.</text:p>
            <text:p text:style-name="P121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P125"><text:s/>Podpisy osób upoważnionych do składania oświadczeń woli zgodnie z KRS/ innym rejestrem – potwierdzające zgłoszenie kandydata do reprezentowania podmiotu w komisji konkursowej <text:s text:c="3"/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Nazwa podmiotu oraz n</text:span><text:span text:style-name="T131">azwa i numer</text:span><text:span text:style-name="T132"><text:s/>dokumentu stwierdzającego sposób reprezentacji podmiotu (np.<text:s/></text:span><text:span text:style-name="T133">KRS lub innego<text:s/></text:span><text:span text:style-name="T134">rejestru)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Imię i nazwisko osoby upoważnionej</text:p>
          </table:table-cell>
          <table:table-cell table:style-name="TableCell140">
            <text:p text:style-name="P141"/>
            <text:p text:style-name="P142"/>
            <text:p text:style-name="P143">Podpisy i pieczątki osób upoważnionych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/><text:tab/><text:tab/><text:tab/><text:tab/><text:tab/></text:p>
      <text:p text:style-name="P164"/>
      <text:p text:style-name="P165">……………………., dnia …................. 2022r.</text:p>
      <text:p text:style-name="Normalny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Oświadczenie kandydata</text:p>
      <text:p text:style-name="P192"/>
      <text:p text:style-name="Normalny"><text:span text:style-name="T193">Ja, niżej podpisany(a)<text:s/></text:span><text:span text:style-name="T194">…………………………………………………….……………………………………</text:span><text:span text:style-name="T195"><text:s/>oświadczam, iż:</text:span></text:p>
      <text:p text:style-name="P196"/>
      <text:p text:style-name="P197"><text:span text:style-name="T198">Wyrażam zgodę/nie wyrażam zgody* na kandydowanie</text:span><text:span text:style-name="T199"><text:s/>na członka do Komisji Konkursowej opiniującej oferty złożone w otwartym konkursie<text:s/></text:span><text:span text:style-name="T200">na realizację zadań publicznych<text:s/></text:span><text:span text:style-name="T201">z zakresu<text:s/></text:span><text:span text:style-name="T202">ochrony i promocji zdrowia<text:s/></text:span><text:span text:style-name="T203">w 2022 roku.</text:span></text:p>
      <text:p text:style-name="P204"/>
      <text:p text:style-name="P205">Jestem obywatelem RP i korzystam z pełni praw publicznych.</text:p>
      <text:p text:style-name="P206"/>
      <text:p text:style-name="P207"><text:span text:style-name="T208">Zobowiązuję się do zachowania poufności prac Komisji Konkursowej do czasu rozstrzygnięcia otwartego <text:s text:c="21"/>konkursu ofert.</text:span></text:p>
      <text:p text:style-name="P209"/>
      <text:p text:style-name="P210"><text:span text:style-name="T211">Posiadam do</text:span><text:span text:style-name="T212">świadczenie w zakresie działalności na rzecz organizacji pozarządowych<text:s/></text:span><text:span text:style-name="T213"><text:line-break/></text:span><text:span text:style-name="T214">lub podmiotów wymienionych w art. 3 ust. 3 ustawy o działalności pożytku publicznego<text:s/></text:span><text:span text:style-name="T215"><text:line-break/></text:span><text:span text:style-name="T216">i o wolontariacie, tj. od roku: …………………..<text:s/></text:span><text:span text:style-name="T217"><text:note text:note-class="footnote" text:id="_ftn0"><text:note-citation>1</text:note-citation><text:note-body><text:p text:style-name="P218"><text:span text:style-name="T219"><text:s/>Proszę wpisać datę rozpoczęcia działalności na rzecz</text:span><text:span text:style-name="T220"><text:s/>organizacji pozarządowych lub podmiotów wymienionych<text:s/></text:span><text:span text:style-name="T221"><text:line-break/></text:span><text:span text:style-name="T222">w art. 3 ust. 3 ustawy o działalności pożytku publicznego i o wolontariacie.</text:span></text:p></text:note-body></text:note></text:span></text:p>
      <text:p text:style-name="P223"/>
      <text:p text:style-name="P224"><text:span text:style-name="T225">Zapoznałem/łam się z treścią ogłoszenia o naborze na członków Komisji Konkursowej.<text:s/>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……………………………………………………</text:p>
            <text:p text:style-name="P236">(Miejscowość,<text:s/>data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…………………………………………………</text:p>
            <text:p text:style-name="P241">(czytelny podpis kandydata)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>*niepotrzebne skreślić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NFORMACJA O ZASADACH PRZETWARZANIA DANYCH OSOBOWYCH KANDYDATA</text:p>
      <text:p text:style-name="P266"/>
      <text:p text:style-name="P267">Na podstawie art. 14 ust. 1 i 2 Rozporządzenia Parlamentu Europejskiego i Rady (UE) 2016/679<text:s/>z dnia <text:s text:c="21"/>27 kwietnia 2016r. w sprawie ochrony osób fizycznych w związku z przetwarzaniem danych osobowych <text:s text:c="30"/>i w sprawie swobodnego przepływu tych danych oraz uchylenia dyrektywy95/46/WE(ogólne rozporządzenie<text:s/><text:s text:c="19"/>o ochronie danych osobowych) – zwanego dalej Rozporządzeniem, informujemy, iż:</text:p>
      <text:p text:style-name="P268"/>
      <text:list text:style-name="LFO1" text:continue-numbering="true">
        <text:list-item>
          <text:p text:style-name="P269"><text:span text:style-name="T270">Administratorem danych osobowych kandydatów na członka do Komisji Konkursowej opiniującej oferty złożone w otwartym konkursie<text:s/></text:span><text:span text:style-name="T271">na realizację zadań publicznych</text:span><text:span text:style-name="T272"><text:s/></text:span><text:span text:style-name="T273">z zakresu<text:s/></text:span><text:span text:style-name="T274">ochrony i promocji zdrowia<text:s/></text:span><text:span text:style-name="T275">w 2022 roku</text:span><text:span text:style-name="T276"><text:s/></text:span><text:span text:style-name="T277">jest Starosta Mławski z siedzibą w Starostwie Powiatowym, ul. Władysława Stanisława Reymonta 6, 06-500 Mława, <text:s/>adres e-mail:<text:s/></text:span><text:a xlink:href="mailto:starostwo@powiatmlawski.pl" office:target-frame-name="_top" xlink:show="replace"><text:span text:style-name="T278">starostwo@powiatmlawski.pl</text:span></text:a><text:span text:style-name="T279">.</text:span></text:p>
        </text:list-item>
        <text:list-item>
          <text:p text:style-name="P280"><text:span text:style-name="T281">W sprawach związanych z Państwa danymi można kontaktować się z Inspektorem Ochrony Danych, <text:s text:c="19"/>e-mail:<text:s/></text:span><text:a xlink:href="mailto:iod@powiatmlawski.pl" office:target-frame-name="_top" xlink:show="replace"><text:span text:style-name="T282">iod@powiatmlawsk</text:span><text:span text:style-name="T283">i.pl</text:span></text:a><text:span text:style-name="T284">.</text:span></text:p>
        </text:list-item>
        <text:list-item>
          <text:p text:style-name="P285"><text:span text:style-name="T286">Dane osobowe przetwarzane będą w celu</text:span><text:span text:style-name="T287"><text:s/>przeprowadzenia realizacji procesu rekrutacji do Komisji Konkursowej opiniującej oferty złożone w otwartym konkursie<text:s/></text:span><text:span text:style-name="T288">na realizację zadań publicznych <text:s text:c="23"/></text:span><text:span text:style-name="T289">z zakresu<text:s/></text:span><text:span text:style-name="T290">ochrony i promocji zdrowia<text:s/></text:span><text:span text:style-name="T291">w 2022 roku</text:span><text:span text:style-name="T292"><text:s/></text:span><text:span text:style-name="T293">na podstawie art. 6 ust. 1 lit c <text:s/>w zw. z realizacją przepisów wynikających z ustawy z dnia 24 kwietnia 2003r. o działalności pożytku publicznego i o wolontariacie (Dz. U. z 2020r., poz. 1057)<text:s/></text:span></text:p>
        </text:list-item>
        <text:list-item>
          <text:p text:style-name="P294">Odbiorcą danych<text:s/>osobowych mogą być podmioty przetwarzające dane w naszym imieniu – firmy świadczące usługi utrzymania naszych systemów teleinformatycznych.</text:p>
        </text:list-item>
        <text:list-item>
          <text:p text:style-name="P295">Dane osobowe nie będą udostępniane innym odbiorcom, z wyjątkiem upoważnionych na podstawie przepisów prawa.</text:p>
        </text:list-item>
        <text:list-item>
          <text:p text:style-name="P296">Dane osobowe w zakresie stanowiącym informację publiczną będą udostępniane na mocy przepisów ustawy o dostępie do informacji publicznej.<text:s/></text:p>
        </text:list-item>
        <text:list-item>
          <text:p text:style-name="P297">Dane osobowe będą przechowywane przez okres niezbędny dla zrealizowania uprawnienia/celu lub spełnienia obowiązku wynikającego<text:s/>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298">Posiadają Państwo prawo dostępu do treści swoich danych oraz prawo ich sprostowania, usunięcia, ograniczenia przetwarzania, prawo wniesienia sprzeciwu wobec przetwarzania, a także prawo do przenoszenia<text:s/>danych.</text:p>
        </text:list-item>
        <text:list-item>
          <text:p text:style-name="P299"><text:span text:style-name="T300"><text:s/>W każdej chwili, przysługuje Państwu również prawo wniesienia skargi do organu nadzorczego jeśli uznają</text:span><text:span text:style-name="T301"><text:s/></text:span><text:span text:style-name="T302">Państwo, iż przetwarzanie danych osobowych narusza przepisy prawa: Biuro Prezesa Urzędu Ochrony Danych Osobowych ul. Stawki 2, 00-193 Warszawa</text:span><text:span text:style-name="T303">.</text:span></text:p>
        </text:list-item>
        <text:list-item>
          <text:p text:style-name="P304"><text:span text:style-name="T305">Podanie danych osobowych jest dobrowolne, jednakże niezbędne do wzięcia udziału w naborze kandydatów do Komisji Konkursowej opiniującej oferty złożone w otwartym konkursie<text:s/></text:span><text:span text:style-name="T306">na realizację zadań publicznych <text:s/></text:span><text:span text:style-name="T307">z zakresu<text:s/></text:span><text:span text:style-name="T308">ochrony i promocji zdrowia<text:s/></text:span><text:span text:style-name="T309">w 2022 roku</text:span><text:span text:style-name="T310"><text:s/></text:span><text:span text:style-name="T311">Konsekwencją niepodania danych osobowych jest brak udziału w naborze kandydatów na członka do Komisji Konkursowej, o której mowa w pkt 10.</text:span></text:p>
        </text:list-item>
        <text:list-item>
          <text:p text:style-name="P312"><text:span text:style-name="T313">Państwa dane nie będą przetwarzane w sposób zautomatyzowany i nie będą<text:s/></text:span><text:span text:style-name="T314">profilowane.</text:span></text:p>
        </text:list-item>
        <text:list-item>
          <text:p text:style-name="P315"><text:span text:style-name="T316">Państwa dane osobowe otrzymane zostały od podmiotów zgłaszających swoich kandydatów<text:s/></text:span><text:span text:style-name="T317">do Komisji Konkursowej opiniującej oferty złożone w otwartym konkursie<text:s/></text:span><text:span text:style-name="T318">na realizację zadań publicznych <text:s text:c="24"/></text:span><text:span text:style-name="T319">z zakresu<text:s/></text:span><text:span text:style-name="T320">ochrony i promocji zdrowia<text:s/></text:span><text:span text:style-name="T321">w 2022 roku</text:span><text:span text:style-name="T322"><text:s/>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(czytelny podpis kandydata)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3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2-02-07T10:40:00Z</dc:date>
    <meta:print-date>2021-12-14T10:11:00Z</meta:print-date>
    <meta:template xlink:href="Normal" xlink:type="simple"/>
    <meta:editing-cycles>23</meta:editing-cycles>
    <meta:editing-duration>PT1920S</meta:editing-duration>
    <meta:document-statistic meta:page-count="1" meta:paragraph-count="13" meta:word-count="955" meta:character-count="6676" meta:row-count="47" meta:non-whitespace-character-count="5734"/>
  </office:meta>
</office:document-meta>
</file>