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fo:color="#000000" fo:background-color="#FFFFFF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color="#000000" fo:background-color="#FFFFFF"/>
    </style:style>
    <style:style style:name="T14" style:parent-style-name="Domyślnaczcionkaakapitu" style:family="text">
      <style:text-properties style:font-name="Times New Roman" fo:color="#000000" fo:background-color="#FFFFFF"/>
    </style:style>
    <style:style style:name="T15" style:parent-style-name="Domyślnaczcionkaakapitu" style:family="text">
      <style:text-properties style:font-name="Times New Roman" fo:color="#000000" fo:background-color="#FFFFFF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2.4375in"/>
    </style:style>
    <style:style style:name="TableColumn19" style:family="table-column">
      <style:table-column-properties style:column-width="1.8722in"/>
    </style:style>
    <style:style style:name="TableColumn20" style:family="table-column">
      <style:table-column-properties style:column-width="2.977in"/>
    </style:style>
    <style:style style:name="Table17" style:family="table">
      <style:table-properties style:width="7.286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7" style:family="table-row">
      <style:table-row-properties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4" style:family="table-row">
      <style:table-row-properties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3" style:family="table-row">
      <style:table-row-properties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P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P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P85" style:parent-style-name="Normalny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50%"/>
      <style:text-properties style:font-name="Times New Roman" fo:font-size="6pt" style:font-size-asian="6pt" style:font-size-complex="6pt"/>
    </style:style>
    <style:style style:name="P92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text-properties style:font-name="Times New Roman" fo:font-weight="bold" style:font-weight-asian="bold"/>
    </style:style>
    <style:style style:name="P10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olumn107" style:family="table-column">
      <style:table-column-properties style:column-width="1.6729in"/>
    </style:style>
    <style:style style:name="TableColumn108" style:family="table-column">
      <style:table-column-properties style:column-width="2.7979in"/>
    </style:style>
    <style:style style:name="TableColumn109" style:family="table-column">
      <style:table-column-properties style:column-width="2.3861in"/>
    </style:style>
    <style:style style:name="Table106" style:family="table">
      <style:table-properties style:width="6.8569in" fo:margin-left="0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5888in" fo:keep-together="always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4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1" style:parent-style-name="Normalny" style:family="paragraph"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4" style:family="table-row">
      <style:table-row-properties style:min-row-height="0.5888in" fo:keep-together="always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fo:font-size="10pt" style:font-size-asian="10pt" style:font-size-complex="10pt"/>
    </style:style>
    <style:style style:name="P164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2" style:parent-style-name="Normalny" style:family="paragraph">
      <style:text-properties style:font-name="Times New Roman" fo:font-weight="bold" style:font-weight-asian="bold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 fo:font-size="8pt" style:font-size-asian="8pt" style:font-size-complex="8pt"/>
    </style:style>
    <style:style style:name="T195" style:parent-style-name="Domyślnaczcionkaakapitu" style:family="text">
      <style:text-properties style:font-name="Times New Roman"/>
    </style:style>
    <style:style style:name="P196" style:parent-style-name="Normalny" style:family="paragraph">
      <style:text-properties style:font-name="Times New Roman"/>
    </style:style>
    <style:style style:name="P197" style:parent-style-name="Normalny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="Times New Roman" fo:font-weight="bold" style:font-weight-asian="bold"/>
    </style:style>
    <style:style style:name="T199" style:parent-style-name="Domyślnaczcionkaakapitu" style:family="text">
      <style:text-properties style:font-name="Times New Roman" fo:font-weight="bold" style:font-weight-asian="bold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0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207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8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Odwołanieprzypisudolnego" style:family="text">
      <style:text-properties style:font-name="Times New Roman" fo:font-size="12pt" style:font-size-asian="12pt" style:font-size-complex="12pt"/>
    </style:style>
    <style:style style:name="P220" style:parent-style-name="Tekstprzypisudolnego" style:family="paragraph">
      <style:paragraph-properties fo:text-align="justify"/>
    </style:style>
    <style:style style:name="T221" style:parent-style-name="Domyślnaczcionkaakapitu" style:family="text">
      <style:text-properties fo:color="#000000" fo:font-size="8pt" style:font-size-asian="8pt" style:font-size-complex="8pt"/>
    </style:style>
    <style:style style:name="T222" style:parent-style-name="Domyślnaczcionkaakapitu" style:family="text">
      <style:text-properties fo:color="#000000" fo:font-size="8pt" style:font-size-asian="8pt" style:font-size-complex="8pt"/>
    </style:style>
    <style:style style:name="T223" style:parent-style-name="Domyślnaczcionkaakapitu" style:family="text">
      <style:text-properties fo:color="#000000" fo:font-size="8pt" style:font-size-asian="8pt" style:font-size-complex="8pt"/>
    </style:style>
    <style:style style:name="T224" style:parent-style-name="Domyślnaczcionkaakapitu" style:family="text">
      <style:text-properties fo:color="#000000" fo:font-size="8pt" style:font-size-asian="8pt" style:font-size-complex="8pt"/>
    </style:style>
    <style:style style:name="P225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8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" style:parent-style-name="Normalny" style:family="paragraph">
      <style:paragraph-properties fo:text-align="justify"/>
      <style:text-properties style:font-name="Times New Roman"/>
    </style:style>
    <style:style style:name="TableColumn232" style:family="table-column">
      <style:table-column-properties style:column-width="2.3722in" style:use-optimal-column-width="false"/>
    </style:style>
    <style:style style:name="TableColumn233" style:family="table-column">
      <style:table-column-properties style:column-width="1.4666in" style:use-optimal-column-width="false"/>
    </style:style>
    <style:style style:name="TableColumn234" style:family="table-column">
      <style:table-column-properties style:column-width="2.2645in" style:use-optimal-column-width="false"/>
    </style:style>
    <style:style style:name="Table231" style:family="table">
      <style:table-properties style:width="6.1034in" fo:margin-left="0.1736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38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ny" style:family="paragraph">
      <style:paragraph-properties fo:text-align="justify"/>
      <style:text-properties style:font-name="Times New Roma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3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P244" style:parent-style-name="Normalny" style:family="paragraph">
      <style:paragraph-properties fo:text-align="justify"/>
      <style:text-properties style:font-name="Times New Roman" fo:font-size="4pt" style:font-size-asian="4pt" style:font-size-complex="4pt"/>
    </style:style>
    <style:style style:name="P245" style:parent-style-name="Normalny" style:family="paragraph">
      <style:text-properties style:font-name="Times New Roman" fo:font-size="4pt" style:font-size-asian="4pt" style:font-size-complex="4pt"/>
    </style:style>
    <style:style style:name="P246" style:parent-style-name="Normalny" style:family="paragraph">
      <style:text-properties style:font-name="Times New Roman" fo:font-size="4pt" style:font-size-asian="4pt" style:font-size-complex="4pt"/>
    </style:style>
    <style:style style:name="P247" style:parent-style-name="Normalny" style:family="paragraph">
      <style:text-properties style:font-name="Times New Roman" fo:font-size="4pt" style:font-size-asian="4pt" style:font-size-complex="4pt"/>
    </style:style>
    <style:style style:name="P24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9" style:parent-style-name="Normalny" style:family="paragraph">
      <style:paragraph-properties fo:margin-bottom="0in" fo:line-height="100%"/>
    </style:style>
    <style:style style:name="P250" style:parent-style-name="Normalny" style:family="paragraph">
      <style:paragraph-properties fo:margin-bottom="0in" fo:line-height="100%"/>
    </style:style>
    <style:style style:name="P251" style:parent-style-name="Normalny" style:family="paragraph">
      <style:paragraph-properties fo:margin-bottom="0in" fo:line-height="100%"/>
    </style:style>
    <style:style style:name="P252" style:parent-style-name="Normalny" style:family="paragraph">
      <style:paragraph-properties fo:margin-bottom="0in" fo:line-height="100%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P257" style:parent-style-name="Normalny" style:family="paragraph">
      <style:paragraph-properties fo:margin-bottom="0in" fo:line-height="100%"/>
    </style:style>
    <style:style style:name="P258" style:parent-style-name="Normalny" style:family="paragraph">
      <style:paragraph-properties fo:margin-bottom="0in" fo:line-height="100%"/>
    </style:style>
    <style:style style:name="P259" style:parent-style-name="Normalny" style:family="paragraph">
      <style:paragraph-properties fo:margin-bottom="0in" fo:line-height="100%"/>
    </style:style>
    <style:style style:name="P260" style:parent-style-name="Normalny" style:family="paragraph">
      <style:paragraph-properties fo:margin-bottom="0in" fo:line-height="100%"/>
    </style:style>
    <style:style style:name="P261" style:parent-style-name="Normalny" style:family="paragraph">
      <style:paragraph-properties fo:margin-bottom="0in" fo:line-height="100%"/>
    </style:style>
    <style:style style:name="P262" style:parent-style-name="Normalny" style:family="paragraph">
      <style:paragraph-properties fo:margin-bottom="0in" fo:line-height="100%"/>
    </style:style>
    <style:style style:name="P263" style:parent-style-name="Normalny" style:family="paragraph">
      <style:paragraph-properties fo:margin-bottom="0in" fo:line-height="100%"/>
    </style:style>
    <style:style style:name="P264" style:parent-style-name="Normalny" style:family="paragraph">
      <style:paragraph-properties fo:margin-bottom="0in" fo:line-height="100%"/>
    </style:style>
    <style:style style:name="P265" style:parent-style-name="Normalny" style:family="paragraph">
      <style:paragraph-properties fo:margin-bottom="0in" fo:line-height="100%"/>
    </style:style>
    <style:style style:name="P266" style:parent-style-name="Normalny" style:family="paragraph">
      <style:paragraph-properties fo:margin-bottom="0in" fo:line-height="100%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9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70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71" style:parent-style-name="Akapitzlistą" style:list-style-name="LFO1" style:family="paragraph">
      <style:paragraph-properties fo:text-align="justify" fo:margin-bottom="0in" fo:line-height="100%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4" style:parent-style-name="Domyślnaczcionkaakapitu" style:family="text">
      <style:text-properties style:font-name="Times New Roman" fo:color="#000000" fo:background-color="#FFFFFF"/>
    </style:style>
    <style:style style:name="T275" style:parent-style-name="Domyślnaczcionkaakapitu" style:family="text">
      <style:text-properties style:font-name="Times New Roman"/>
    </style:style>
    <style:style style:name="T276" style:parent-style-name="Domyślnaczcionkaakapitu" style:family="text">
      <style:text-properties style:font-name="Times New Roman" fo:color="#000000" fo:background-color="#FFFFFF"/>
    </style:style>
    <style:style style:name="T277" style:parent-style-name="Domyślnaczcionkaakapitu" style:family="text">
      <style:text-properties style:font-name="Times New Roman" fo:color="#000000" fo:background-color="#FFFFFF"/>
    </style:style>
    <style:style style:name="T278" style:parent-style-name="Domyślnaczcionkaakapitu" style:family="text">
      <style:text-properties style:font-name="Times New Roman" fo:color="#000000" fo:background-color="#FFFFFF"/>
    </style:style>
    <style:style style:name="T279" style:parent-style-name="Domyślnaczcionkaakapitu" style:family="text">
      <style:text-properties style:font-name="Times New Roman"/>
    </style:style>
    <style:style style:name="T280" style:parent-style-name="Domyślnaczcionkaakapitu" style:family="text">
      <style:text-properties style:font-name="Times New Roman"/>
    </style:style>
    <style:style style:name="T281" style:parent-style-name="Hiperłącze" style:family="text">
      <style:text-properties style:font-name="Times New Roman" style:use-window-font-color="true" style:text-underline-type="none"/>
    </style:style>
    <style:style style:name="T282" style:parent-style-name="Domyślnaczcionkaakapitu" style:family="text">
      <style:text-properties style:font-name="Times New Roman"/>
    </style:style>
    <style:style style:name="P283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4" style:parent-style-name="Domyślnaczcionkaakapitu" style:family="text">
      <style:text-properties style:font-name="Times New Roman"/>
    </style:style>
    <style:style style:name="T285" style:parent-style-name="Domyślnaczcionkaakapitu" style:family="text">
      <style:text-properties style:font-name="Times New Roman"/>
    </style:style>
    <style:style style:name="T286" style:parent-style-name="Hiperłącze" style:family="text">
      <style:text-properties style:font-name="Times New Roman" style:use-window-font-color="true" style:text-underline-type="none"/>
    </style:style>
    <style:style style:name="T287" style:parent-style-name="Domyślnaczcionkaakapitu" style:family="text">
      <style:text-properties style:font-name="Times New Roman"/>
    </style:style>
    <style:style style:name="P288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9" style:parent-style-name="Domyślnaczcionkaakapitu" style:family="text">
      <style:text-properties style:font-name="Times New Roman" style:font-weight-complex="bold"/>
    </style:style>
    <style:style style:name="T290" style:parent-style-name="Domyślnaczcionkaakapitu" style:family="text">
      <style:text-properties style:font-name="Times New Roman"/>
    </style:style>
    <style:style style:name="T2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3" style:parent-style-name="Domyślnaczcionkaakapitu" style:family="text">
      <style:text-properties style:font-name="Times New Roman" fo:color="#000000" fo:background-color="#FFFFFF"/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 fo:color="#000000" fo:background-color="#FFFFFF"/>
    </style:style>
    <style:style style:name="T296" style:parent-style-name="Domyślnaczcionkaakapitu" style:family="text">
      <style:text-properties style:font-name="Times New Roman" fo:color="#000000" fo:background-color="#FFFFFF"/>
    </style:style>
    <style:style style:name="T297" style:parent-style-name="Domyślnaczcionkaakapitu" style:family="text">
      <style:text-properties style:font-name="Times New Roman" fo:background-color="#FFFFFF"/>
    </style:style>
    <style:style style:name="T298" style:parent-style-name="Domyślnaczcionkaakapitu" style:family="text">
      <style:text-properties style:font-name="Times New Roman"/>
    </style:style>
    <style:style style:name="T299" style:parent-style-name="Domyślnaczcionkaakapitu" style:family="text">
      <style:text-properties style:font-name="Times New Roman"/>
    </style:style>
    <style:style style:name="P300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30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302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303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304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305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06" style:parent-style-name="Domyślnaczcionkaakapitu" style:family="text">
      <style:text-properties style:font-name="Times New Roman"/>
    </style:style>
    <style:style style:name="T307" style:parent-style-name="Domyślnaczcionkaakapitu" style:family="text">
      <style:text-properties style:font-name="Times New Roman" fo:color="#FF0000"/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/>
    </style:style>
    <style:style style:name="P310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3" style:parent-style-name="Domyślnaczcionkaakapitu" style:family="text">
      <style:text-properties style:font-name="Times New Roman" fo:color="#000000" fo:background-color="#FFFFFF"/>
    </style:style>
    <style:style style:name="T314" style:parent-style-name="Domyślnaczcionkaakapitu" style:family="text">
      <style:text-properties style:font-name="Times New Roman" fo:color="#000000" fo:background-color="#FFFFFF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 fo:color="#000000" fo:background-color="#FFFFFF"/>
    </style:style>
    <style:style style:name="T317" style:parent-style-name="Domyślnaczcionkaakapitu" style:family="text">
      <style:text-properties style:font-name="Times New Roman" fo:color="#000000" fo:background-color="#FFFFFF"/>
    </style:style>
    <style:style style:name="T318" style:parent-style-name="Domyślnaczcionkaakapitu" style:family="text">
      <style:text-properties style:font-name="Times New Roman" fo:color="#000000" fo:background-color="#FFFFFF"/>
    </style:style>
    <style:style style:name="T319" style:parent-style-name="Domyślnaczcionkaakapitu" style:family="text">
      <style:text-properties style:font-name="Times New Roman"/>
    </style:style>
    <style:style style:name="P320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21" style:parent-style-name="Mocnowyróżniony" style:family="text">
      <style:text-properties style:font-name="Times New Roman" fo:font-weight="normal" style:font-weight-asian="normal"/>
    </style:style>
    <style:style style:name="T322" style:parent-style-name="Mocnowyróżniony" style:family="text">
      <style:text-properties style:font-name="Times New Roman" fo:font-weight="normal" style:font-weight-asian="normal"/>
    </style:style>
    <style:style style:name="P323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24" style:parent-style-name="Mocnowyróżniony" style:family="text">
      <style:text-properties style:font-name="Times New Roman" fo:font-weight="normal" style:font-weight-asian="normal"/>
    </style:style>
    <style:style style:name="T325" style:parent-style-name="Domyślnaczcionkaakapitu" style:family="text">
      <style:text-properties style:font-name="Times New Roman"/>
    </style:style>
    <style:style style:name="T3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7" style:parent-style-name="Domyślnaczcionkaakapitu" style:family="text">
      <style:text-properties style:font-name="Times New Roman" fo:color="#000000" fo:background-color="#FFFFFF"/>
    </style:style>
    <style:style style:name="T328" style:parent-style-name="Domyślnaczcionkaakapitu" style:family="text">
      <style:text-properties style:font-name="Times New Roman"/>
    </style:style>
    <style:style style:name="T329" style:parent-style-name="Domyślnaczcionkaakapitu" style:family="text">
      <style:text-properties style:font-name="Times New Roman" fo:color="#000000" fo:background-color="#FFFFFF"/>
    </style:style>
    <style:style style:name="T330" style:parent-style-name="Domyślnaczcionkaakapitu" style:family="text">
      <style:text-properties style:font-name="Times New Roman" fo:color="#000000" fo:background-color="#FFFFFF"/>
    </style:style>
    <style:style style:name="T331" style:parent-style-name="Domyślnaczcionkaakapitu" style:family="text">
      <style:text-properties style:font-name="Times New Roman" fo:color="#000000" fo:background-color="#FFFFFF"/>
    </style:style>
    <style:style style:name="TableColumn333" style:family="table-column">
      <style:table-column-properties style:column-width="2.3722in" style:use-optimal-column-width="false"/>
    </style:style>
    <style:style style:name="TableColumn334" style:family="table-column">
      <style:table-column-properties style:column-width="1.4666in" style:use-optimal-column-width="false"/>
    </style:style>
    <style:style style:name="TableColumn335" style:family="table-column">
      <style:table-column-properties style:column-width="2.2645in" style:use-optimal-column-width="false"/>
    </style:style>
    <style:style style:name="Table332" style:family="table">
      <style:table-properties style:width="6.1034in" fo:margin-left="0.1736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43" style:parent-style-name="Normalny" style:family="paragraph">
      <style:paragraph-properties fo:text-align="justify" fo:margin-bottom="0in" fo:line-height="100%"/>
    </style:style>
    <style:style style:name="T344" style:parent-style-name="Domyślnaczcionkaakapitu" style:family="text">
      <style:text-properties style:font-name="Times New Roman" fo:font-style="italic" style:font-style-asian="italic"/>
    </style:style>
    <style:style style:name="P345" style:parent-style-name="Normalny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FORMULARZ ZGŁOSZENIOWY KANDYDATA<text:s/></text:p>
      <text:p text:style-name="P6"><text:span text:style-name="T7">na członka</text:span><text:span text:style-name="T8"><text:s/></text:span><text:span text:style-name="T9">do Komisji Konkursowej opiniującej oferty złożone w otwartym konkursie<text:s/></text:span><text:span text:style-name="T10">na realizację zadań publicznych<text:s/></text:span><text:span text:style-name="T11">z zakresu<text:s/></text:span><text:span text:style-name="T12">działalności na rzecz osób niepełnosprawnych</text:span><text:span text:style-name="T13"><text:s/></text:span><text:span text:style-name="T14">w<text:s/></text:span><text:span text:style-name="T15">2022 roku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/>
            <text:p text:style-name="P24"/>
            <text:p text:style-name="P25"/>
            <text:p text:style-name="P26"/>
            <text:p text:style-name="P27"/>
            <text:p text:style-name="P28">………………………………..</text:p>
            <text:p text:style-name="P29">(pieczęć nagłówkowa organizacji)</text:p>
          </table:table-cell>
          <table:table-cell table:style-name="TableCell30">
            <text:p text:style-name="P31"><text:span text:style-name="T32"><text:s/>Nazwa organizacji<text:s/></text:span><text:span text:style-name="T33">pozarządowej lub podmiotu wymienionego w art. 3 ust. 3 ustawy o działalności pożytku publicznego i o wolontariacie, którą ma reprezentować kandydat do Komisji Konkursowej</text:span>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Adres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Telefon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e-mail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Dane kandydata</text:p>
          </table:table-cell>
          <table:table-cell table:style-name="TableCell59">
            <text:p text:style-name="P60">Imię i nazwisko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Adres do korespondencji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Telefon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-mail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Opis doświadczenia kandydata</text:span></text:p>
            <text:p text:style-name="P85"><text:span text:style-name="T86">Posiadane przez kandydata/tkę kwalifikacje i umiejętności przydatne podczas pracy w Komisji Konkursowej<text:s/></text:span><text:span text:style-name="T87"><text:s text:c="14"/></text:span></text:p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  <text:p text:style-name="P92">……………………………………………………………………………………………………………….</text:p>
            <text:p text:style-name="P93">……………………………………………………………………………………………………………….</text:p>
            <text:p text:style-name="P94">……………………………………………………………………………………………………………….</text:p>
            <text:p text:style-name="P95">……………………………………………………………………………………………………………….</text:p>
            <text:p text:style-name="P96">……………………………………………………………………………………………………………….</text:p>
            <text:p text:style-name="P97">……………………………………………………………………………………………………………….</text:p>
            <text:p text:style-name="P98">……………………………………………………………………………………………………………….</text:p>
            <text:p text:style-name="P99">………………………………………………………………………………………………………………</text:p>
            <text:p text:style-name="P100">………………………………………………………………………………………………………………</text:p>
            <text:p text:style-name="P101"/>
            <text:p text:style-name="P102"/>
          </table:table-cell>
          <table:covered-table-cell/>
          <table:covered-table-cell/>
        </table:table-row>
      </table:table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/>
            <text:p text:style-name="P113"><text:span text:style-name="T114">REKOMENDACJA/PEŁNOMOCNICTWO DO REPREZENTOWANIA ORGANIZACJI POZARZĄDOWEJ<text:s/></text:span><text:span text:style-name="T115">I/LUB PODMIOTÓW<text:s/></text:span><text:span text:style-name="T116">WYMIENIONYCH W ART. 3 UST. 3 USTAWY O  DZIAŁALNOŚCI POŻYTKU PUBLICZNEGO I <text:s/>O WOLONTARIACIE<text:s/></text:span><text:span text:style-name="T117">W PROCEDURACH KONKURSOWYCH<text:s/></text:span>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Zapoznaliśmy się z zasadami udziału przedstawicieli organizacji pozarządowych/podmiotów wymienionych w art. 3 ust. 3 ustawy z dnia 24<text:s/>kwietnia 2003r. o działalności pożytku publicznego i o wolontariacie w Komisji Konkursowej Powiatu Mławskiego.</text:p>
            <text:p text:style-name="P122">Zgłaszamy ww. kandydata na członka Komisji Konkursowej Powiatu Mławskiego<text:s/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  <text:p text:style-name="P126"><text:s/>Podpisy osób upoważnionych do składania oświadczeń woli zgodnie z KRS/ innym rejestrem – potwierdzające zgłoszenie kandydata do reprezentowania podmiotu w komisji konkursowej <text:s text:c="3"/>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Nazwa podmiotu oraz n</text:span><text:span text:style-name="T132">azwa i numer</text:span><text:span text:style-name="T133"><text:s/>dokumentu stwierdzającego sposób reprezentacji podmiotu (np.<text:s/></text:span><text:span text:style-name="T134">KRS lub innego rejestru)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>Imię i nazwisko osoby upoważnionej</text:p>
          </table:table-cell>
          <table:table-cell table:style-name="TableCell140">
            <text:p text:style-name="P141"/>
            <text:p text:style-name="P142"/>
            <text:p text:style-name="P143">Podpisy i pieczątki osób upoważnionych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><text:s/><text:tab/><text:tab/><text:tab/><text:tab/><text:tab/></text:p>
      <text:p text:style-name="P164"/>
      <text:p text:style-name="P165">……………………., dnia …................. 2022r.</text:p>
      <text:p text:style-name="Normalny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Oświadczenie kandydata</text:p>
      <text:p text:style-name="P192"/>
      <text:p text:style-name="Normalny"><text:span text:style-name="T193">Ja, niżej podpisany(a)<text:s/></text:span><text:span text:style-name="T194">…………………………………………………….……………………………………</text:span><text:span text:style-name="T195"><text:s/>oświadczam, iż:</text:span></text:p>
      <text:p text:style-name="P196"/>
      <text:p text:style-name="P197"><text:span text:style-name="T198">Wyrażam<text:s/></text:span><text:span text:style-name="T199">zgodę/nie wyrażam zgody* na kandydowanie</text:span><text:span text:style-name="T200"><text:s/>na członka do Komisji Konkursowej opiniującej oferty złożone w otwartym konkursie<text:s/></text:span><text:span text:style-name="T201">na realizację zadań publicznych<text:s/></text:span><text:span text:style-name="T202">z zakresu<text:s/></text:span><text:span text:style-name="T203">działalności na rzecz osób niepełnosprawnych</text:span><text:span text:style-name="T204"><text:s/></text:span><text:span text:style-name="T205">w 2022 roku.</text:span></text:p>
      <text:p text:style-name="P206"/>
      <text:p text:style-name="P207">Jestem obywatelem RP i korzystam z pełni praw publicznych.</text:p>
      <text:p text:style-name="P208"/>
      <text:p text:style-name="P209"><text:span text:style-name="T210">Zobowiązuję się do zachowania poufności prac Komisji Konkursowej do czasu rozstrzygnięcia otwartego <text:s text:c="21"/>konkursu ofert.</text:span></text:p>
      <text:p text:style-name="P211"/>
      <text:p text:style-name="P212"><text:span text:style-name="T213">Posiadam doświadczenie w zakresie działalności na rzecz organizacji pozarządowych<text:s/></text:span><text:span text:style-name="T214"><text:line-break/></text:span><text:span text:style-name="T215">lub podmiotów wymienionyc</text:span><text:span text:style-name="T216">h w art. 3 ust. 3 ustawy o działalności pożytku publicznego<text:s/></text:span><text:span text:style-name="T217"><text:line-break/></text:span><text:span text:style-name="T218">i o wolontariacie, tj. od roku: …………………..<text:s/></text:span><text:span text:style-name="T219"><text:note text:note-class="footnote" text:id="_ftn0"><text:note-citation>1</text:note-citation><text:note-body><text:p text:style-name="P220"><text:span text:style-name="T221"><text:s/>Proszę wpisać datę rozpoczęcia działalności na rzecz organizacji pozarządowych lub podmiotów wymienionych<text:s/></text:span><text:span text:style-name="T222"><text:line-break/></text:span><text:span text:style-name="T223">w art. 3 ust. 3 ustawy o działalności poży</text:span><text:span text:style-name="T224">tku publicznego i o wolontariacie.</text:span></text:p></text:note-body></text:note></text:span></text:p>
      <text:p text:style-name="P225"/>
      <text:p text:style-name="P226"><text:span text:style-name="T227">Zapoznałem/łam się z treścią ogłoszenia o naborze na członków Komisji Konkursowej.<text:s/></text:span></text:p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……………………………………………………</text:p>
            <text:p text:style-name="P238">(Miejscowość, data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…………………………………………………</text:p>
            <text:p text:style-name="P243">(czytelny podpis kandydata)</text:p>
          </table:table-cell>
        </table:table-row>
      </table:table>
      <text:p text:style-name="P244"/>
      <text:p text:style-name="P245"/>
      <text:p text:style-name="P246"/>
      <text:p text:style-name="P247"/>
      <text:p text:style-name="P248">*niepotrzebne skreślić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NFORMACJA O ZASADACH PRZETWARZANIA DANYCH OSOBOWYCH KANDYDATA</text:p>
      <text:p text:style-name="P268"/>
      <text:p text:style-name="P269">Na podstawie art. 14 ust. 1 i 2 Rozporządzenia Parlamentu Europejskiego i Rady (UE) 2016/679 z dnia <text:s text:c="21"/>27 kwietnia 2016r. w sprawie ochrony osób fizycznych w związku z przetwarzaniem danych osobowych <text:s text:c="30"/>i w sprawie swobodnego przepływu tych danych oraz uchylenia dyrektywy95/46/WE(ogólne rozporządzenie <text:s text:c="19"/>o ochronie danych osobowych) – zwanego dalej Rozporządzeniem, informujemy, iż:</text:p>
      <text:p text:style-name="P270"/>
      <text:list text:style-name="LFO1" text:continue-numbering="true">
        <text:list-item>
          <text:p text:style-name="P271"><text:span text:style-name="T272">Administratorem danych osobowych kandydatów na członka do Komisji Konkursowej opiniującej oferty złożone w otwartym konkursie<text:s/></text:span><text:span text:style-name="T273">na realizację zadań publicznych<text:s/></text:span><text:span text:style-name="T274">z<text:s/></text:span><text:span text:style-name="T275">działalności na rzecz osób niepełnosprawnych</text:span><text:span text:style-name="T276"><text:s/></text:span><text:span text:style-name="T277">w 2022 roku</text:span><text:span text:style-name="T278"><text:s/></text:span><text:span text:style-name="T279">jest Starosta Mławski z siedzibą w Starostwie<text:s/></text:span><text:span text:style-name="T280">Powiatowym, ul. Władysława Stanisława Reymonta 6, 06-500 Mława, <text:s/>adres e-mail:<text:s/></text:span><text:a xlink:href="mailto:starostwo@powiatmlawski.pl" office:target-frame-name="_top" xlink:show="replace"><text:span text:style-name="T281">starostwo@powiatmlawski.pl</text:span></text:a><text:span text:style-name="T282">.</text:span></text:p>
        </text:list-item>
        <text:list-item>
          <text:p text:style-name="P283"><text:span text:style-name="T284">W sprawach związanych z Państwa danymi można kontaktować się z Inspektorem Ochrony Danych, <text:s text:c="7"/></text:span><text:span text:style-name="T285"><text:s text:c="12"/>e-mail:<text:s/></text:span><text:a xlink:href="mailto:iod@powiatmlawski.pl" office:target-frame-name="_top" xlink:show="replace"><text:span text:style-name="T286">iod@powiatmlawski.pl</text:span></text:a><text:span text:style-name="T287">.</text:span></text:p>
        </text:list-item>
        <text:list-item>
          <text:p text:style-name="P288"><text:span text:style-name="T289">Dane osobowe przetwarzane będą w celu</text:span><text:span text:style-name="T290"><text:s/>przeprowadzenia realizacji procesu rekrutacji do Komisji Konkursowej opiniującej oferty złożone w otwartym konkursie<text:s/></text:span><text:span text:style-name="T291">na realizację<text:s/></text:span><text:span text:style-name="T292">zadań publicznych <text:s text:c="23"/></text:span><text:span text:style-name="T293">z<text:s/></text:span><text:span text:style-name="T294">działalności na rzecz osób niepełnosprawnych</text:span><text:span text:style-name="T295"><text:s/></text:span><text:span text:style-name="T296">w 2022 roku</text:span><text:span text:style-name="T297"><text:s/></text:span><text:span text:style-name="T298">na podstawie art. 6 ust. 1 lit c <text:s/>w zw. z realizacją przepisów wynikających z ustawy z dnia 24 kwietnia 2003r. o działalności pożytku publicznego i o wolontariacie (D</text:span><text:span text:style-name="T299">z. U. z 2020r., poz. 1057)<text:s/></text:span></text:p>
        </text:list-item>
        <text:list-item>
          <text:p text:style-name="P300">Odbiorcą danych osobowych mogą być podmioty przetwarzające dane w naszym imieniu – firmy świadczące usługi utrzymania naszych systemów teleinformatycznych.</text:p>
        </text:list-item>
        <text:list-item>
          <text:p text:style-name="P301">Dane osobowe nie będą udostępniane innym odbiorcom, z wyjątkiem upoważnionych na podstawie przepisów prawa.</text:p>
        </text:list-item>
        <text:list-item>
          <text:p text:style-name="P302">Dane osobowe w zakresie stanowiącym informację publiczną będą udostępniane na mocy przepisów ustawy o dostępie do informacji publicznej.<text:s/></text:p>
        </text:list-item>
        <text:list-item>
          <text:p text:style-name="P303">Dane osobowe będą przechowywane przez okres niezbędny dla zrealizowania uprawnienia/celu lub spełnienia obowiązku wynikającego z przepisu prawa w zakresie uprawnień i obowiązków ustawowych starostwa, w tym zgodnie terminami przechowywania dokumentacji określonymi w instrukcji kancelaryjnej dla organów powiatu i starostw powiatowych, ustalanej na podstawie ustawy z dnia 14 lipca 1983r. <text:s/>o narodowym zasobie archiwalnym i archiwach. <text:s text:c="2"/></text:p>
        </text:list-item>
        <text:list-item>
          <text:p text:style-name="P304">Posiadają Państwo prawo dostępu do treści swoich danych oraz prawo ich sprostowania, usunięcia, ograniczenia przetwarzania, prawo wniesienia sprzeciwu wobec<text:s/>przetwarzania, a także prawo do przenoszenia danych.</text:p>
        </text:list-item>
        <text:list-item>
          <text:p text:style-name="P305"><text:span text:style-name="T306"><text:s/>W każdej chwili, przysługuje Państwu również prawo wniesienia skargi do organu nadzorczego jeśli uznają</text:span><text:span text:style-name="T307"><text:s/></text:span><text:span text:style-name="T308">Państwo, iż przetwarzanie danych osobowych narusza przepisy prawa: Biuro Prezesa Urzędu Ochrony Da</text:span><text:span text:style-name="T309">nych Osobowych ul. Stawki 2, 00-193 Warszawa.</text:span></text:p>
        </text:list-item>
        <text:list-item>
          <text:p text:style-name="P310"><text:span text:style-name="T311">Podanie danych osobowych jest dobrowolne, jednakże niezbędne do wzięcia udziału w naborze kandydatów do Komisji Konkursowej opiniującej oferty złożone w otwartym konkursie<text:s/></text:span><text:span text:style-name="T312">na realizację zadań publicznych <text:s/></text:span><text:span text:style-name="T313">z<text:s/></text:span><text:span text:style-name="T314">zakresu<text:s/></text:span><text:span text:style-name="T315">działalności na rzecz osób niepełnosprawnych</text:span><text:span text:style-name="T316"><text:s/></text:span><text:span text:style-name="T317">w 2022 roku</text:span><text:span text:style-name="T318"><text:s/></text:span><text:span text:style-name="T319">Konsekwencją niepodania danych osobowych jest brak udziału w naborze kandydatów na członka do Komisji Konkursowej, o której mowa w pkt 10.</text:span></text:p>
        </text:list-item>
        <text:list-item>
          <text:p text:style-name="P320"><text:span text:style-name="T321">Państwa dane nie będą przetwarzane w sposób zautomatyzowany i nie będą<text:s/></text:span><text:span text:style-name="T322">profilowane.</text:span></text:p>
        </text:list-item>
        <text:list-item>
          <text:p text:style-name="P323"><text:span text:style-name="T324">Państwa dane osobowe otrzymane zostały od podmiotów zgłaszających swoich kandydatów<text:s/></text:span><text:span text:style-name="T325">do Komisji Konkursowej opiniującej oferty złożone w otwartym konkursie<text:s/></text:span><text:span text:style-name="T326">na realizację zadań publicznych <text:s text:c="24"/></text:span><text:span text:style-name="T327">z zakresu<text:s/></text:span><text:span text:style-name="T328">działalności na rzecz osób niepełnosprawnych</text:span><text:span text:style-name="T329"><text:s/></text:span><text:span text:style-name="T330">w 2022 roku</text:span><text:span text:style-name="T331"><text:s/></text:span>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><text:span text:style-name="T344">(czytelny podpis kandydata)</text:span>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łącznik do ogłoszenia<text:s/></text:p>
      </style:header>
      <style:footer>
        <text:p text:style-name="P3">Strona<text:s/><text:span text:style-name="T4"><text:page-number text:fixed="false">3</text:page-number></text:span><text:s/>z<text:s/><text:span text:style-name="T5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_K</meta:initial-creator>
    <dc:creator>Beachocholska</dc:creator>
    <meta:creation-date>2021-01-04T13:49:00Z</meta:creation-date>
    <dc:date>2022-02-16T09:44:00Z</dc:date>
    <meta:print-date>2021-12-14T10:11:00Z</meta:print-date>
    <meta:template xlink:href="Normal" xlink:type="simple"/>
    <meta:editing-cycles>24</meta:editing-cycles>
    <meta:editing-duration>PT2040S</meta:editing-duration>
    <meta:document-statistic meta:page-count="4" meta:paragraph-count="13" meta:word-count="968" meta:character-count="6768" meta:row-count="48" meta:non-whitespace-character-count="5813"/>
  </office:meta>
</office:document-meta>
</file>