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justify" style:line-height-at-least="0.1972in" fo:text-indent="0.4916i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T9" style:parent-style-name="FontStyle33" style:family="text">
      <style:text-properties style:font-name-asian="0" fo:font-size="12pt" style:font-size-asian="12pt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FontStyle35" style:family="text">
      <style:text-properties style:font-name-asian="0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Standard" style:family="paragraph">
      <style:paragraph-properties fo:margin-left="3.4375in" fo:text-indent="-3.4375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 fo:font-weight="bold" style:font-weight-asian="bold"/>
    </style:style>
    <style:style style:name="P20" style:parent-style-name="Standard" style:family="paragraph">
      <style:text-properties style:font-name="Times New Roman" fo:font-weight="bold" style:font-weight-asian="bold"/>
    </style:style>
    <style:style style:name="P21" style:parent-style-name="Standard" style:family="paragraph">
      <style:paragraph-properties fo:margin-left="3.4375in" fo:text-indent="-3.4375in">
        <style:tab-stops/>
      </style:paragraph-properties>
      <style:text-properties style:font-name="Times New Roman" fo:font-weight="bold" style:font-weight-asian="bold"/>
    </style:style>
    <style:style style:name="P22" style:parent-style-name="Standard" style:family="paragraph">
      <style:paragraph-properties fo:margin-left="3.4375in" fo:text-indent="-3.4375in">
        <style:tab-stops/>
      </style:paragraph-properties>
      <style:text-properties style:font-name="Times New Roman" fo:font-weight="bold" style:font-weight-asian="bold"/>
    </style:style>
    <style:style style:name="P2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Domyślnaczcionkaakapitu" style:family="text">
      <style:text-properties style:font-name="Times New Roman" style:font-name-asian="Calibri" style:language-asian="en" style:country-asian="US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 style:font-name-asian="Calibri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language-asian="en" style:country-asian="US"/>
    </style:style>
    <style:style style:name="P34" style:parent-style-name="Standard" style:family="paragraph">
      <style:paragraph-properties fo:keep-with-next="always" fo:widows="0" fo:orphans="0" fo:text-align="justify"/>
      <style:text-properties style:font-name="Times New Roman" style:font-name-asian="Lucida Sans Unicode"/>
    </style:style>
    <style:style style:name="P35" style:parent-style-name="Standard" style:family="paragraph">
      <style:paragraph-properties fo:widows="0" fo:orphans="0" fo:text-align="justify"/>
      <style:text-properties style:font-name="Times New Roman" style:font-name-asian="Lucida Sans Unicode"/>
    </style:style>
    <style:style style:name="P36" style:parent-style-name="Standard" style:family="paragraph">
      <style:paragraph-properties fo:widows="0" fo:orphans="0" fo:text-align="justify" fo:margin-top="0.0791in" fo:margin-bottom="0.0791in" fo:line-height="115%"/>
      <style:text-properties style:font-name="Times New Roman" style:font-name-asian="Lucida Sans Unicode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/>
    </style:style>
    <style:style style:name="T38" style:parent-style-name="Domyślnaczcionkaakapitu" style:family="text">
      <style:text-properties style:font-name="Times New Roman" style:font-name-asian="Lucida Sans Unicode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Standard" style:family="paragraph">
      <style:paragraph-properties fo:widows="0" fo:orphans="0" fo:text-align="justify" fo:margin-top="0.0791in" fo:margin-bottom="0.0791in"/>
    </style:style>
    <style:style style:name="T42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Standard" style:family="paragraph">
      <style:paragraph-properties fo:widows="0" fo:orphans="0" fo:text-align="justify" fo:line-height="115%"/>
    </style:style>
    <style:style style:name="T47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Standard" style:family="paragraph">
      <style:paragraph-properties fo:widows="0" fo:orphans="0" fo:text-align="justify"/>
      <style:text-properties style:font-name="Times New Roman" style:font-name-asian="Lucida Sans Unicode"/>
    </style:style>
    <style:style style:name="P52" style:parent-style-name="Standard" style:family="paragraph">
      <style:paragraph-properties fo:text-align="justify" fo:text-indent="0.4916in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indent="0.4916in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 fo:text-indent="0.4916in"/>
      <style:text-properties style:font-name="Times New Roman" fo:font-size="11pt" style:font-size-asian="11pt" style:font-size-complex="11pt"/>
    </style:style>
    <style:style style:name="P64" style:parent-style-name="Standard" style:family="paragraph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0" style:parent-style-name="Nagłówek2" style:family="paragraph">
      <style:paragraph-properties fo:margin-top="0in" fo:margin-bottom="0in" fo:margin-left="0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style:font-name="Times New Roman" fo:font-size="11pt" style:font-size-asian="11pt" style:font-size-complex="11pt"/>
    </style:style>
    <style:style style:name="P72" style:parent-style-name="Standard" style:family="paragraph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text-properties style:font-name="Times New Roman" fo:font-weight="bold" style:font-weight-asian="bold"/>
    </style:style>
    <style:style style:name="P86" style:parent-style-name="Standard" style:family="paragraph">
      <style:text-properties style:font-name="Times New Roman"/>
    </style:style>
  </office:automatic-styles>
  <office:body>
    <office:text text:use-soft-page-breaks="true">
      <text:p text:style-name="P1">IRŚ.6740.5.3.2022<text:tab/><text:tab/><text:tab/><text:tab/><text:tab/><text:tab/><text:tab/><text:s text:c="28"/>Mława, 21.02.2022</text:p>
      <text:p text:style-name="P2">Zawiadomienie</text:p>
      <text:p text:style-name="P3"><text:s text:c="4"/>o <text:s text:c="2"/>w s z c z ę c i u <text:s text:c="2"/>p o s t ę p o w a n i a</text:p>
      <text:p text:style-name="P4"><text:span text:style-name="T5">Zgodnie z art. 61</text:span><text:span text:style-name="T6">§</text:span><text:span text:style-name="T7"><text:s/></text:span><text:span text:style-name="T8">4 ustawy z dnia 14 czerwca 1960 r. - Kodeks postępowania administracyjnego</text:span><text:span text:style-name="T9">( Dz. U. z 2021 r., poz. 735 ze zm.) <text:s/></text:span><text:span text:style-name="T10">w związku z a</text:span><text:span text:style-name="T11">rt. 11d, ust. 5 ustawy z dnia 10 kwietnia 2003 r. o szczególnych zasadach przygotowania i realizacji inwestycji w zakresie dróg publicznych <text:s/>(t.j.<text:s/></text:span><text:span text:style-name="T12">Dz. U. z 2022, poz. 176</text:span><text:span text:style-name="T13">) zawiadamia się, że w dniu</text:span><text:span text:style-name="T14"><text:s text:c="2"/>03.02.2022 r.</text:span></text:p>
      <text:p text:style-name="P15"><text:span text:style-name="T16">zostało wszczęte na żądanie</text:span><text:span text:style-name="T17"><text:s/></text:span><text:span text:style-name="T18">wnioskodawcy:</text:span></text:p>
      <text:p text:style-name="P19"/>
      <text:p text:style-name="P20">Wójt Gminy Strzegowo</text:p>
      <text:p text:style-name="P21">ul. Plac Wolności 32</text:p>
      <text:p text:style-name="P22">06-445 Strzegowo</text:p>
      <text:p text:style-name="P23"/>
      <text:p text:style-name="P24"><text:span text:style-name="T25">z dnia<text:s/></text:span><text:span text:style-name="T26">03.0</text:span><text:span text:style-name="T27">2</text:span><text:span text:style-name="T28">.2022 <text:s/>r.<text:s/></text:span><text:span text:style-name="T29">postępowanie w sprawie wydania decyzji o zezwoleniu na realizację inwestycji drogowej -</text:span><text:span text:style-name="T30"><text:s/></text:span><text:span text:style-name="T31">polegającej na<text:s/></text:span><text:span text:style-name="T32">rozbudowie drogi gminnej Nr G 508W Strzegowo – Kuskowo - Budy Giżyński</text:span><text:span text:style-name="T33">e <text:s/>od km 1 + 800 do końca drogi.</text:span></text:p>
      <text:p text:style-name="P34"><text:tab/></text:p>
      <text:p text:style-name="P35"><text:tab/>Planowana inwestycja zlokalizowana jest na działkach w gminie Strzegowo położonych na terenie obrębów ewidencyjnych:</text:p>
      <text:p text:style-name="P36">Obręb 0031 Leszczyna: 79, 82/1, 111/2, 255/2, 254/1, 255/3, 255/4;</text:p>
      <text:p text:style-name="P37"><text:span text:style-name="T38">Obręb 0046 Zabiele: 15/2,<text:s/></text:span><text:span text:style-name="T39">19,<text:s/></text:span><text:span text:style-name="T40">12/4,17/2, 18/2, 14/2, 20/2, 44, 60/2, 30, 126/2, 31/2, 32/2, 33/2, <text:s/>61/2, 62/2, 34/2, 63/2, 35/2, 64/2, 36/2, 65/2, 37/9, 37/5, 67, 41, 86/2, 37/7, 42/2, 87/2, 43/2, 88/2, 89/2;</text:span></text:p>
      <text:p text:style-name="P41"><text:span text:style-name="T42">Obręb 0024 Giżyn: 36,<text:s/></text:span><text:span text:style-name="T43">27, 28,</text:span><text:span text:style-name="T44"><text:s/>29/2, 30/2, 31/2, 32/2, 33/2, 34/2, 35/2, 37/2,</text:span><text:span text:style-name="T45"><text:s/>39/2, 40/2, 41/2, 42/2, 43/2, 44/2, 45/2, 46/2, 47/2, 48/2, 49/2, 50/2, 51/2, 52/2, 54/2, 55/2, 56/2, 57/2, 114, 110/2, 88, 89/2, 341/2, 342/2, 90/2, 112/2, 91/2, 113/2, 115, 92/2, 116/2, 117/2, 93/2, 95/4, 96/2;</text:span></text:p>
      <text:p text:style-name="P46"><text:span text:style-name="T47">Obręb 0044 Topolewszczyzna: 268/2, 259, 25</text:span><text:span text:style-name="T48">7/2, 270/2, 258/2, 269/2, 271/2, 80, 117/3, 117/4, 272, 273, 118, 256, 403/2, 323/2, 181/2, 324/2, 396/2, 326/2, 197, 182/2, 328/3, 184/2, 204/2, 328/2, 205/2, 329/2, 206, 330,</text:span><text:span text:style-name="T49"><text:s/></text:span><text:span text:style-name="T50">207, 331, 208/2, 332/2, 333/2, 209/2, 210/2, 334, 212/2, 335, 213/2, 336; <text:s/></text:span></text:p>
      <text:p text:style-name="P51"><text:s/></text:p>
      <text:p text:style-name="P52"><text:span text:style-name="T53">U</text:span><text:span text:style-name="T54">wagi i wnioski dotyczące przedmiotowej sprawy, w terminie</text:span><text:span text:style-name="T55"><text:s/>7 dni<text:s/></text:span><text:span text:style-name="T56">od daty podania niniejszej informacji do publicznej wiadomości, należy zgłaszać w Wydziale Infrastruktury Rolnictwa i Środowiska Starostwa Powiatowego w Mławie przy ul. Wyspiańskiego 8A II pię</text:span><text:span text:style-name="T57">tro od poniedziałku do piątku w godzinach pracy urzędu tj. od 8</text:span><text:span text:style-name="T58">00</text:span><text:span text:style-name="T59"><text:s/>do 16</text:span><text:span text:style-name="T60">00</text:span><text:span text:style-name="T61">.</text:span></text:p>
      <text:p text:style-name="P62">Akta sprawy do wglądu znajdują się w Wydziale Infrastruktury Rolnictwa i Środowiska Starostwa Powiatowego w Mławie przy ul. Wyspiańskiego 8A <text:s/>(II piętro, tel. 023 654 33 11)</text:p>
      <text:p text:style-name="P63">Stosownie do przepisu art. 41 ustawy z dn. 14 czerwca 1960 r. - Kodeks postępowania administracyjnego w toku postępowania strony oraz ich przedstawiciele i pełnomocnicy mają obowiązek zawiadomić organ o każdej zmianie swego adresu. W razie zaniedbania tego obowiązku doręczenie pisma pod dotychczasowym adresem ma skutek prawny.</text:p>
      <text:p text:style-name="P64">Ponadto zgodnie z art. 33 i art. 40 Kpa:</text:p>
      <text:p text:style-name="Standard"><text:span text:style-name="T65"><text:s/>„Jeżeli strona ustanowiła pełnomocnika, pisma doręcza się pełnomocnikowi. Jeżeli ustanowiono kilku pełnomocników, doręcza się pisma tylko jednemu<text:s/></text:span><text:span text:style-name="T66">pełnomocnikowi. Strona może wskazać takiego pełnomocnika.”</text:span><text:span text:style-name="T67"><text:tab/></text:span><text:span text:style-name="T68">Strona zamieszkała za granicą lub mająca siedzibę za granicą, jeżeli nie ustanowiła pełnomocnika do prowadzenia sprawy zamieszkałego w kraju, jest obowiązana wskazać w kraju pełnomocnika do doręcze</text:span><text:span text:style-name="T69">ń.</text:span></text:p>
      <text:list text:style-name="WWNum1">
        <text:list-item text:start-value="1">
          <text:p text:style-name="P70">Pełnomocnikiem strony może być osoba fizyczna posiadająca zdolność do czynności prawnych.</text:p>
        </text:list-item>
      </text:list>
      <text:p text:style-name="P71"><text:tab/>W razie nie wskazania pełnomocnika do doręczeń przeznaczone dla tej strony pisma pozostawia się w aktach sprawy ze skutkiem doręczenia.</text:p>
      <text:p text:style-name="P72"/>
      <text:p text:style-name="Standard"><text:span text:style-name="T73"><text:s/>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Starosta Mław</text:span><text:span text:style-name="T84">ski</text:span></text:p>
      <text:p text:style-name="P85"><text:s text:c="106"/>(-) Jerzy Rakowski</text:p>
      <text:p text:style-name="P86"><text:s text:c="7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margin-bottom="0.1666in" fo:line-height="0.1902in" fo:background-color="#FFFFFF"/>
      <style:text-properties style:font-size-complex="10pt" fo:hyphenate="false"/>
    </style:style>
    <style:style style:name="Zwykłytekst" style:display-name="Zwykły tekst" style:family="paragraph" style:parent-style-name="Standard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Nagłówek2Znak" style:display-name="Nagłówek 2 Znak" style:family="text">
      <style:text-properties fo:font-style="italic" style:font-style-asian="italic" style:font-style-complex="italic" fo:font-size="11pt" style:font-size-asian="11pt" style:font-size-complex="12pt"/>
    </style:style>
    <style:style style:name="Teksttreści_" style:display-name="Tekst treści_" style:family="text">
      <style:text-properties fo:font-size="12pt" style:font-size-asian="12pt" fo:background-color="#FFFFFF"/>
    </style:style>
    <style:style style:name="FontStyle46" style:display-name="Font Style4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1" style:display-name="WW8Num8z1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font-size="11pt" style:font-size-asian="11pt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size="11pt" style:font-size-asian="11pt"/>
    </style:style>
    <text:list-style style:name="WWNum1" style:display-name="WWNum1">
      <text:list-level-style-number text:level="1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2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5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7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8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Gołębiewska</meta:initial-creator>
    <dc:creator>Jolanta Gołębiewska</dc:creator>
    <meta:creation-date>2022-02-22T12:30:00Z</meta:creation-date>
    <dc:date>2022-02-22T12:30:00Z</dc:date>
    <meta:template xlink:href="Normal" xlink:type="simple"/>
    <meta:editing-cycles>2</meta:editing-cycles>
    <meta:editing-duration>PT60S</meta:editing-duration>
    <meta:document-statistic meta:page-count="1" meta:paragraph-count="7" meta:word-count="507" meta:character-count="3543" meta:row-count="25" meta:non-whitespace-character-count="3043"/>
  </office:meta>
</office:document-meta>
</file>