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ekstpodstawowy" style:master-page-name="MP0" style:family="paragraph">
      <style:paragraph-properties fo:break-before="page" fo:margin-left="3.4416in" fo:margin-right="-0.49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agłówek1" style:family="paragraph">
      <style:paragraph-properties fo:margin-left="0.2958in" fo:background-color="#E6E6E6">
        <style:tab-stops/>
      </style:paragraph-properties>
    </style:style>
    <style:style style:name="T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4" style:parent-style-name="Normalny" style:family="paragraph">
      <style:text-properties fo:color="#262626" fo:font-size="12pt" style:font-size-asian="12pt" style:font-size-complex="12pt"/>
    </style:style>
    <style:style style:name="P5" style:parent-style-name="Normalny" style:family="paragraph">
      <style:text-properties fo:color="#262626" fo:font-size="12pt" style:font-size-asian="12pt" style:font-size-complex="12pt"/>
    </style:style>
    <style:style style:name="P6" style:parent-style-name="Normalny" style:family="paragraph">
      <style:text-properties fo:color="#262626" fo:font-size="12pt" style:font-size-asian="12pt" style:font-size-complex="12pt"/>
    </style:style>
    <style:style style:name="P7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Times New Roman" style:font-name-complex="Times New Roman" fo:color="#262626"/>
    </style:style>
    <style:style style:name="P8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Times New Roman" style:font-name-complex="Times New Roman" fo:color="#262626"/>
    </style:style>
    <style:style style:name="T9" style:parent-style-name="Domyślnaczcionkaakapitu" style:family="text">
      <style:text-properties fo:font-size="12pt" style:font-size-asian="12pt" style:font-size-complex="12pt" fo:background-color="#FFFFFF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Tekstpodstawowy2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Tekstpodstawowy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0.3958in"/>
    </style:style>
    <style:style style:name="TableColumn29" style:family="table-column">
      <style:table-column-properties style:column-width="1.6909in"/>
    </style:style>
    <style:style style:name="TableColumn30" style:family="table-column">
      <style:table-column-properties style:column-width="1.077in"/>
    </style:style>
    <style:style style:name="TableColumn31" style:family="table-column">
      <style:table-column-properties style:column-width="1.7604in"/>
    </style:style>
    <style:style style:name="TableColumn32" style:family="table-column">
      <style:table-column-properties style:column-width="1.3722in"/>
    </style:style>
    <style:style style:name="Table27" style:family="table">
      <style:table-properties style:width="6.2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ableRow54" style:family="table-row">
      <style:table-row-properties style:min-row-height="0.4895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4687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5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4062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5416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P121" style:parent-style-name="Normalny" style:family="paragraph">
      <style:text-properties fo:font-size="12pt" style:font-size-asian="12pt" style:font-size-complex="12pt"/>
    </style:style>
    <style:style style:name="P122" style:parent-style-name="Normalny" style:family="paragraph">
      <style:text-properties fo:font-size="12pt" style:font-size-asian="12pt" style:font-size-complex="12pt"/>
    </style:style>
    <style:style style:name="P123" style:parent-style-name="Normalny" style:family="paragraph">
      <style:text-properties fo:font-size="12pt" style:font-size-asian="12pt" style:font-size-complex="12pt"/>
    </style:style>
    <style:style style:name="P124" style:parent-style-name="Normalny" style:family="paragraph">
      <style:text-properties fo:font-size="12pt" style:font-size-asian="12pt" style:font-size-complex="12pt"/>
    </style:style>
    <style:style style:name="P125" style:parent-style-name="Normalny" style:family="paragraph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3 do IWUZ<text:s/></text:p>
      <text:h text:style-name="P2" text:outline-level="1"><text:span text:style-name="T3"><text:s text:c="48"/>DOŚWIADCZENIE ZAWODOWE</text:span></text:h>
      <text:p text:style-name="P4">NAZWA WYKONAWCY:<text:s/></text:p>
      <text:p text:style-name="P5"/>
      <text:p text:style-name="P6">________________________________________________________________________</text:p>
      <text:p text:style-name="P7"/>
      <text:p text:style-name="P8">ADRES WYKONAWCY: ………………………………………………………………….</text:p>
      <text:p text:style-name="Normalny"><text:span text:style-name="T9">Na potrzeby postępowania pn .<text:s/></text:span><text:span text:style-name="T10">Opracowanie dok</text:span><text:span text:style-name="T11">umentacji projektowej<text:s/></text:span><text:span text:style-name="T12"><text:s/>na <text:s/>pr</text:span><text:span text:style-name="T13">zebudowę kotłowni gazowej <text:s/>wraz z<text:s/></text:span><text:span text:style-name="T14">budow</text:span><text:span text:style-name="T15">ą</text:span><text:span text:style-name="T16"><text:s/>instalacji centralnego ogrzewania<text:s/></text:span><text:span text:style-name="T17">i nadzorem autorskim</text:span><text:span text:style-name="T18"><text:s/>na zadanie pn. <text:s text:c="2"/>„Modernizacja instalacji grzewczej w Zespole Szkół Nr 4 w Mławie przy ul. Warszawskiej 44a”</text:span></text:p>
      <text:p text:style-name="P19"><text:span text:style-name="T20">Wykaz wykonanych<text:s/></text:span><text:span text:style-name="T21">w okresie ostatnich 2 lat usług na opracowanie dokumentacji na budowę instalacji sanitarnych(grzewczych)</text:span><text:span text:style-name="T22"><text:s/></text:span><text:span text:style-name="T23">, a jeżeli okres prowadzenia działalności jest krótszy – w tym okresie, z podaniem ich wartości, przedmiotu, dat wykonania i odbiorców <text:s/></text:span><text:span text:style-name="T24">Załącznik nr 3 do niniejszych IWUZ</text:span><text:span text:style-name="T25">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Lp.</text:p>
          </table:table-cell>
          <table:table-cell table:style-name="TableCell37">
            <text:p text:style-name="P38"/>
            <text:p text:style-name="P39">Nazwa podmiotu na rzecz, którego roboty zostały wykonane</text:p>
            <text:p text:style-name="P40">(miejsce wykonania)</text:p>
            <text:p text:style-name="P41"/>
          </table:table-cell>
          <table:table-cell table:style-name="TableCell42">
            <text:p text:style-name="P43"/>
            <text:p text:style-name="P44">Wartość<text:s/></text:p>
            <text:p text:style-name="P45">brutto</text:p>
          </table:table-cell>
          <table:table-cell table:style-name="TableCell46">
            <text:p text:style-name="P47"/>
            <text:p text:style-name="P48">Rodzaj wykonanych dokumentacji</text:p>
          </table:table-cell>
          <table:table-cell table:style-name="TableCell49">
            <text:p text:style-name="P50"/>
            <text:p text:style-name="P51">Data wykonania</text:p>
            <text:p text:style-name="P52"><text:span text:style-name="T53">(Data rozpoczęcia– Data zakończenia)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>___________ <text:s text:c="30"/>--------------------------- <text:s text:c="29"/>-----------------------</text:p>
      <text:p text:style-name="P125">data i miejscowość <text:s text:c="30"/>imię i nazwisko <text:s text:c="67"/><text:s text:c="18"/></text:p>
      <text:p text:style-name="Normalny"><text:span text:style-name="T126"><text:s text:c="79"/></text:span><text:span text:style-name="T127">podpis wykonawcy lub osoby upoważ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fo:font-size="16pt" style:font-size-asian="16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Gołębiewska</meta:initial-creator>
    <dc:creator>Jolanta Gołębiewska</dc:creator>
    <meta:creation-date>2022-06-29T12:38:00Z</meta:creation-date>
    <dc:date>2022-06-29T13:13:00Z</dc:date>
    <meta:print-date>2022-06-29T13:12:00Z</meta:print-date>
    <meta:template xlink:href="Normal" xlink:type="simple"/>
    <meta:editing-cycles>1</meta:editing-cycles>
    <meta:editing-duration>PT2100S</meta:editing-duration>
    <meta:document-statistic meta:page-count="1" meta:paragraph-count="2" meta:word-count="204" meta:character-count="1430" meta:row-count="10" meta:non-whitespace-character-count="1228"/>
  </office:meta>
</office:document-meta>
</file>