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Liberation Sans;Arial" svg:font-family="Liberation Sans;Arial" style:font-family-generic="roman" svg:panose-1="0 0 0 0 0 0 0 0 0 0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1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1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 fo:margin-left="4.42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P24" style:parent-style-name="Normalny" style:family="paragraph">
      <style:paragraph-properties fo:text-align="justify" fo:margin-bottom="0in" fo:line-height="100%" fo:background-color="#FFFFFF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 fo:background-color="#FFFFFF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.0833in"/>
      <style:text-properties fo:hyphenate="false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hyphenate="false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>
        <style:tab-stops>
          <style:tab-stop style:type="left" style:position="0.275in"/>
        </style:tab-stops>
      </style:paragraph-properties>
    </style:style>
    <style:style style:name="T7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>
        <style:tab-stops>
          <style:tab-stop style:type="left" style:position="0.275in"/>
        </style:tab-stops>
      </style:paragraph-properties>
    </style:style>
    <style:style style:name="T8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9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" style:parent-style-name="Normalny" style:family="paragraph">
      <style:paragraph-properties fo:text-align="justify" style:vertical-align="baseline" fo:margin-bottom="0in" fo:line-height="100%"/>
      <style:text-properties fo:hyphenate="false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hyphenate="false"/>
    </style:style>
    <style:style style:name="P98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5909in"/>
          <style:tab-stop style:type="left" style:position="1.0833in"/>
          <style:tab-stop style:type="left" style:position="1.8708in"/>
        </style:tab-stops>
      </style:paragraph-properties>
      <style:text-properties fo:hyphenate="false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0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0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1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2958in"/>
          <style:tab-stop style:type="left" style:position="0.5909in"/>
          <style:tab-stop style:type="left" style:position="1.0833in"/>
          <style:tab-stop style:type="left" style:position="1.8708in"/>
        </style:tab-stops>
      </style:paragraph-properties>
      <style:text-properties fo:hyphenate="false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fo:hyphenate="false"/>
    </style:style>
    <style:style style:name="T12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24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fo:hyphenate="false"/>
    </style:style>
    <style:style style:name="P125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fo:hyphenate="false"/>
    </style:style>
    <style:style style:name="P126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fo:hyphenate="false"/>
    </style:style>
    <style:style style:name="P127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fo:hyphenate="false"/>
    </style:style>
    <style:style style:name="P128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 fo:hyphenate="false"/>
    </style:style>
    <style:style style:name="P129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text-position="8.3% 100%" fo:font-size="12pt" style:font-size-asian="12pt" style:font-size-complex="12pt" fo:hyphenate="false"/>
    </style:style>
    <style:style style:name="P130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fo:hyphenate="false"/>
    </style:style>
    <style:style style:name="T131" style:parent-style-name="Domyślnaczcionkaakapitu" style:family="text">
      <style:text-properties style:font-name="Times New Roman" style:font-name-complex="Times New Roman" style:text-position="8.3% 100%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8.3% 100%" fo:font-size="12pt" style:font-size-asian="12pt" style:font-size-complex="12pt"/>
    </style:style>
    <style:style style:name="P133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34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text-position="8.3% 100%" fo:font-size="12pt" style:font-size-asian="12pt" style:font-size-complex="12pt" fo:hyphenate="false"/>
    </style:style>
    <style:style style:name="P135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fo:hyphenate="false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3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4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5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fo:hyphenate="false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style:text-position="8.3% 100%" fo:font-size="12pt" style:font-size-asian="12pt" style:font-size-complex="12pt" fo:hyphenate="false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54" style:parent-style-name="Normalny" style:family="paragraph">
      <style:paragraph-properties fo:text-align="justify" fo:margin-bottom="0in" fo:line-height="100%"/>
      <style:text-properties fo:hyphenate="false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style:font-weight-complex="bold" fo:letter-spacing="0.0055in" fo:font-size="12pt" style:font-size-asian="12pt" style:font-size-complex="12pt"/>
    </style:style>
    <style:style style:name="P16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ny" style:family="paragraph">
      <style:paragraph-properties fo:text-align="justify" fo:margin-bottom="0in" fo:line-height="100%">
        <style:tab-stops>
          <style:tab-stop style:type="left" style:position="-2.3333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 fo:line-height="100%">
        <style:tab-stops>
          <style:tab-stop style:type="left" style:position="-2.3333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00%">
        <style:tab-stops>
          <style:tab-stop style:type="left" style:position="-2.3333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line-height="100%">
        <style:tab-stops>
          <style:tab-stop style:type="left" style:position="-2.3333in"/>
          <style:tab-stop style:type="left" style:position="0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Normalny" style:family="paragraph">
      <style:paragraph-properties fo:widows="0" fo:orphans="0" style:text-autospace="none" fo:text-align="end" fo:margin-top="0.0694in" fo:margin-bottom="0.0694in" fo:line-height="100%" fo:margin-right="-0.1965in">
        <style:tab-stops>
          <style:tab-stop style:type="left" style:position="4.1347in"/>
          <style:tab-stop style:type="left" style:position="4.62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175" style:parent-style-name="Normalny" style:family="paragraph">
      <style:paragraph-properties fo:widows="0" fo:orphans="0" style:text-autospace="none" fo:text-align="end" fo:margin-top="0.0694in" fo:margin-bottom="0.0694in" fo:line-height="100%" fo:margin-right="-0.1965in">
        <style:tab-stops>
          <style:tab-stop style:type="left" style:position="4.1347in"/>
          <style:tab-stop style:type="left" style:position="4.62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176" style:parent-style-name="Normalny" style:family="paragraph">
      <style:paragraph-properties fo:widows="0" fo:orphans="0" style:text-autospace="none" fo:text-align="end" fo:margin-top="0.0694in" fo:margin-bottom="0.0694in" fo:line-height="100%" fo:margin-right="-0.1965in">
        <style:tab-stops>
          <style:tab-stop style:type="left" style:position="4.1347in"/>
          <style:tab-stop style:type="left" style:position="4.62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color="#000000"/>
    </style:style>
    <style:style style:name="P180" style:parent-style-name="Normalny" style:family="paragraph">
      <style:paragraph-properties fo:keep-with-next="always" fo:widows="0" fo:orphans="0" fo:margin-top="0.1666in" fo:margin-bottom="0.0416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Normalny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3" style:parent-style-name="Normalny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7" style:parent-style-name="Normalny" style:family="paragraph">
      <style:paragraph-properties fo:margin-left="0.0881in" fo:text-indent="0.4916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Normalny" style:family="paragraph">
      <style:paragraph-properties fo:margin-left="0.5902in">
        <style:tab-stops/>
      </style:paragraph-properties>
    </style:style>
    <style:style style:name="T21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3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8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" style:parent-style-name="Normalny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Normalny" style:family="paragraph">
      <style:paragraph-properties fo:text-align="justify" fo:margin-bottom="0in" fo:line-height="100%" fo:background-color="#FFFFFF">
        <style:tab-stops>
          <style:tab-stop style:type="left" style:position="0.25in"/>
        </style:tab-stops>
      </style:paragraph-properties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51in"/>
        </style:tab-stops>
      </style:paragraph-properties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Normalny" style:family="paragraph">
      <style:paragraph-properties fo:widows="0" fo:orphans="0" style:text-autospace="none" fo:text-align="center" fo:margin-top="0.0833in" fo:margin-bottom="0.0833in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6" style:parent-style-name="Normalny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Normalny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358" style:parent-style-name="Normalny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359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Normalny" style:family="paragraph">
      <style:paragraph-properties fo:text-align="justify" fo:margin-bottom="0in" fo:line-height="100%" fo:background-color="#FFFFFF"/>
      <style:text-properties fo:hyphenate="false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Normalny" style:family="paragraph">
      <style:paragraph-properties fo:text-align="justify" fo:margin-bottom="0in" fo:line-height="100%"/>
    </style:style>
    <style:style style:name="T364" style:parent-style-name="Domyślnaczcionkaakapit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P366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P37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1.25in"/>
        </style:tab-stops>
      </style:paragraph-properties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72in"/>
          <style:tab-stop style:type="left" style:position="0.6444in"/>
          <style:tab-stop style:type="left" style:position="1.25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72in"/>
          <style:tab-stop style:type="left" style:position="0.6444in"/>
          <style:tab-stop style:type="left" style:position="1.25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72in"/>
          <style:tab-stop style:type="left" style:position="0.6444in"/>
          <style:tab-stop style:type="left" style:position="1.25in"/>
        </style:tab-stops>
      </style:paragraph-properties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Normalny" style:family="paragraph">
      <style:paragraph-properties fo:text-align="justify" fo:margin-bottom="0in" fo:line-height="100%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5" style:parent-style-name="Normalny" style:family="paragraph">
      <style:paragraph-properties fo:text-align="justify" fo:margin-bottom="0in" fo:line-height="100%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Normalny" style:family="paragraph">
      <style:paragraph-properties fo:text-align="justify" fo:margin-bottom="0in" fo:line-height="100%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in"/>
          <style:tab-stop style:type="left" style:position="0.0722in"/>
          <style:tab-stop style:type="left" style:position="0.375in"/>
          <style:tab-stop style:type="left" style:position="1.125in"/>
          <style:tab-stop style:type="left" style:position="1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9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in"/>
          <style:tab-stop style:type="left" style:position="0.0722in"/>
          <style:tab-stop style:type="left" style:position="0.375in"/>
          <style:tab-stop style:type="left" style:position="1.125in"/>
          <style:tab-stop style:type="left" style:position="1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in"/>
          <style:tab-stop style:type="left" style:position="0.0722in"/>
          <style:tab-stop style:type="left" style:position="0.375in"/>
          <style:tab-stop style:type="left" style:position="1.125in"/>
          <style:tab-stop style:type="left" style:position="1.23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Normalny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972in"/>
          <style:tab-stop style:type="left" style:position="0.5in"/>
          <style:tab-stop style:type="left" style:position="1.25in"/>
          <style:tab-stop style:type="left" style:position="1.3611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/>
    </style:style>
    <style:style style:name="P392" style:parent-style-name="Normalny" style:family="paragraph">
      <style:paragraph-properties fo:widows="0" fo:orphans="0" style:text-autospace="none" fo:text-align="center" fo:margin-top="0.0833in" fo:margin-bottom="0.0833in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Normalny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Normalny" style:family="paragraph">
      <style:paragraph-properties fo:text-align="justify" fo:margin-bottom="0in" fo:line-height="100%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9" style:parent-style-name="Normalny" style:family="paragraph">
      <style:paragraph-properties fo:text-align="justify" fo:margin-bottom="0in" fo:line-height="100%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Normalny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Normalny" style:family="paragraph">
      <style:paragraph-properties fo:text-align="justify" fo:margin-bottom="0in" fo:line-height="100%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Normalny" style:family="paragraph">
      <style:paragraph-properties fo:text-align="justify" fo:margin-bottom="0in" fo:line-height="100%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7" style:parent-style-name="Normalny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448" style:parent-style-name="Normalny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49" style:parent-style-name="Normalny" style:family="paragraph">
      <style:paragraph-properties fo:widows="0" fo:orphans="0" style:text-autospace="none" fo:text-align="center" fo:margin-top="0.0833in" fo:margin-bottom="0.0833in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0" style:parent-style-name="Normalny" style:family="paragraph">
      <style:paragraph-properties fo:text-align="justify" fo:margin-bottom="0in" fo:line-height="100%">
        <style:tab-stops>
          <style:tab-stop style:type="left" style:position="-0.1673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3" style:parent-style-name="Normalny" style:family="paragraph">
      <style:paragraph-properties fo:text-align="justify" fo:margin-bottom="0in" fo:line-height="100%">
        <style:tab-stops>
          <style:tab-stop style:type="left" style:position="-0.1673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454" style:parent-style-name="Normalny" style:family="paragraph">
      <style:paragraph-properties fo:widows="0" fo:orphans="0" style:text-autospace="none" fo:text-align="center" fo:margin-top="0.0833in" fo:margin-bottom="0.0833in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-0.052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5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-0.11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5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-0.11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5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-0.052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5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-0.052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1" style:parent-style-name="Normalny" style:family="paragraph">
      <style:paragraph-properties fo:widows="0" fo:orphans="0" style:text-autospace="none" fo:text-align="center" fo:margin-top="0.0833in" fo:margin-bottom="0.0833in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5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7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468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46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70" style:parent-style-name="Normalny" style:family="paragraph">
      <style:paragraph-properties fo:widows="0" fo:orphans="0" style:text-autospace="none" fo:text-align="center" fo:margin-top="0.0833in" fo:margin-bottom="0.0833in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1" style:parent-style-name="Normalny" style:family="paragraph">
      <style:paragraph-properties fo:widows="0" fo:orphans="0" fo:text-align="justify">
        <style:tab-stops>
          <style:tab-stop style:type="left" style:position="-0.3027in"/>
          <style:tab-stop style:type="left" style:position="-0.0076in"/>
          <style:tab-stop style:type="left" style:position="0.0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2" style:parent-style-name="Normalny" style:family="paragraph">
      <style:paragraph-properties fo:widows="0" fo:orphans="0" fo:text-align="justify">
        <style:tab-stops>
          <style:tab-stop style:type="left" style:position="-0.3027in"/>
          <style:tab-stop style:type="left" style:position="-0.0076in"/>
          <style:tab-stop style:type="left" style:position="0.0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3" style:parent-style-name="Normalny" style:family="paragraph">
      <style:paragraph-properties fo:widows="0" fo:orphans="0" fo:text-align="justify">
        <style:tab-stops>
          <style:tab-stop style:type="left" style:position="-0.3027in"/>
          <style:tab-stop style:type="left" style:position="-0.0076in"/>
          <style:tab-stop style:type="left" style:position="0.0458in"/>
        </style:tab-stops>
      </style:paragraph-properties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9" style:parent-style-name="Normalny" style:family="paragraph">
      <style:paragraph-properties fo:widows="0" fo:orphans="0" fo:text-align="justify">
        <style:tab-stops>
          <style:tab-stop style:type="left" style:position="-0.3027in"/>
          <style:tab-stop style:type="left" style:position="-0.0076in"/>
          <style:tab-stop style:type="left" style:position="0.0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0" style:parent-style-name="Normalny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481" style:parent-style-name="Normalny" style:family="paragraph">
      <style:paragraph-properties fo:widows="0" fo:orphans="0" style:text-autospace="none" fo:text-align="center" fo:margin-top="0.0833in" fo:margin-bottom="0.0833in" fo:background-color="#FFFFFF">
        <style:tab-stops>
          <style:tab-stop style:type="left" style:position="0.19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3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6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7" style:parent-style-name="Normalny" style:family="paragraph">
      <style:paragraph-properties fo:widows="0" fo:orphans="0" fo:margin-bottom="0.0833in" fo:line-height="100%"/>
    </style:style>
    <style:style style:name="T488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0" style:parent-style-name="Normalny" style:family="paragraph">
      <style:paragraph-properties fo:widows="0" fo:orphans="0" fo:margin-bottom="0.0833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P491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92" style:parent-style-name="Normalny" style:family="paragraph">
      <style:paragraph-properties fo:keep-with-next="always" fo:keep-together="always" fo:text-align="justify" fo:margin-top="0.0277in" fo:margin-bottom="0in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93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4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5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7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0" style:parent-style-name="Normalny" style:family="paragraph">
      <style:paragraph-properties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16" style:parent-style-name="Normalny" style:family="paragraph">
      <style:paragraph-properties fo:widows="0" fo:orphans="0" style:text-autospace="none" fo:text-align="justify" fo:margin-top="0.0694in" fo:margin-bottom="0.0694in" fo:line-height="100%" fo:margin-right="-0.1965in">
        <style:tab-stops>
          <style:tab-stop style:type="left" style:position="4.1347in"/>
          <style:tab-stop style:type="left" style:position="4.62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517" style:parent-style-name="Normalny" style:family="paragraph">
      <style:paragraph-properties fo:margin-bottom="0in" fo:line-height="100%"/>
    </style:style>
    <style:style style:name="T51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T52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522" style:parent-style-name="Normalny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24" style:parent-style-name="Normalny" style:family="paragraph">
      <style:paragraph-properties fo:margin-bottom="0in" fo:line-height="100%"/>
    </style:style>
    <style:style style:name="T52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52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5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33" style:parent-style-name="Normalny" style:family="paragraph">
      <style:paragraph-properties fo:margin-bottom="0in" fo:line-height="100%"/>
    </style:style>
    <style:style style:name="T53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535" style:parent-style-name="Normalny" style:family="paragraph">
      <style:paragraph-properties fo:text-align="center" fo:background-color="#BDD6EE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Normalny" style:family="paragraph">
      <style:paragraph-properties fo:text-align="center" fo:background-color="#BDD6EE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Normalny" style:family="paragraph">
      <style:paragraph-properties fo:text-align="center" fo:background-color="#BDD6EE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8" style:parent-style-name="Normalny" style:family="paragraph">
      <style:paragraph-properties fo:text-align="justify"/>
    </style:style>
    <style:style style:name="T5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44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5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5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ar" style:country-asian="SA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554" style:parent-style-name="Normalny" style:family="paragraph">
      <style:paragraph-properties fo:text-align="justify" fo:margin-bottom="0in" fo:line-height="100%" fo:background-color="#FFFFFF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Normalny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563" style:parent-style-name="Normalny" style:family="paragraph">
      <style:paragraph-properties fo:text-align="justify" fo:margin-bottom="0in" fo:line-height="100%"/>
    </style:style>
    <style:style style:name="T56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66" style:parent-style-name="Normalny" style:family="paragraph">
      <style:paragraph-properties fo:text-align="justify" fo:margin-bottom="0in" fo:line-height="100%"/>
      <style:text-properties fo:hyphenate="false"/>
    </style:style>
    <style:style style:name="T56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568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 style:language-asian="ar" style:country-asian="SA"/>
    </style:style>
    <style:style style:name="T56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tyle="italic" style:font-style-asian="italic" fo:color="#222222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572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74" style:parent-style-name="Norma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7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6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77" style:parent-style-name="Norma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6.6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P580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81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ar" style:country-asian="SA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85" style:parent-style-name="Normalny" style:family="paragraph">
      <style:paragraph-properties fo:text-align="justify"/>
    </style:style>
    <style:style style:name="T5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9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90" style:parent-style-name="Normalny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591" style:parent-style-name="Normalny" style:family="paragraph">
      <style:paragraph-properties style:punctuation-wrap="simple" style:text-autospace="none" fo:text-align="justify" fo:margin-top="0.0041in" fo:margin-bottom="0in" fo:line-height="150%">
        <style:tab-stops>
          <style:tab-stop style:type="left" style:position="6.6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P592" style:parent-style-name="Normalny" style:family="paragraph">
      <style:paragraph-properties fo:line-height="100%"/>
    </style:style>
    <style:style style:name="T59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59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596" style:parent-style-name="Normalny" style:family="paragraph">
      <style:paragraph-properties fo:line-height="100%"/>
    </style:style>
    <style:style style:name="T59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598" style:parent-style-name="Normalny" style:family="paragraph">
      <style:paragraph-properties fo:line-height="100%"/>
    </style:style>
    <style:style style:name="T59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600" style:parent-style-name="Normalny" style:family="paragraph">
      <style:paragraph-properties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601" style:parent-style-name="Normalny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602" style:parent-style-name="Normalny" style:family="paragraph">
      <style:paragraph-properties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603" style:parent-style-name="Normalny" style:family="paragraph">
      <style:paragraph-properties fo:line-height="100%"/>
    </style:style>
    <style:style style:name="T60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606" style:parent-style-name="Normalny" style:family="paragraph">
      <style:paragraph-properties fo:line-height="100%"/>
    </style:style>
    <style:style style:name="T60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608" style:parent-style-name="Normalny" style:family="paragraph">
      <style:paragraph-properties fo:text-align="center" fo:background-color="#BDD6EE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Normalny" style:family="paragraph">
      <style:paragraph-properties fo:text-align="justify"/>
    </style:style>
    <style:style style:name="T61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5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6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6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222222" fo:font-size="12pt" style:font-size-asian="12pt" style:font-size-complex="12pt" style:language-asian="ar" style:country-asian="SA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25" style:parent-style-name="Normalny" style:family="paragraph">
      <style:paragraph-properties fo:text-align="justify" fo:margin-bottom="0in" fo:line-height="100%" fo:background-color="#FFFFFF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Normalny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P635" style:parent-style-name="Normalny" style:family="paragraph">
      <style:paragraph-properties fo:text-align="justify" fo:margin-bottom="0in" fo:line-height="100%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38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6.6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39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40" style:parent-style-name="Normalny" style:family="paragraph">
      <style:paragraph-properties fo:text-align="justify" fo:margin-bottom="0in" fo:line-height="100%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4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46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ar" style:country-asian="SA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4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9" style:parent-style-name="Normalny" style:family="paragraph">
      <style:paragraph-properties fo:text-align="justify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Normalny" style:family="paragraph">
      <style:paragraph-properties fo:break-before="page" fo:text-align="end"/>
    </style:style>
    <style:style style:name="T6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55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6.6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57" style:parent-style-name="Normalny" style:family="paragraph">
      <style:paragraph-properties fo:text-align="justify" fo:margin-bottom="0in" fo:line-height="100%"/>
    </style:style>
    <style:style style:name="T6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61" style:parent-style-name="Normalny" style:family="paragraph">
      <style:paragraph-properties fo:margin-bottom="0in" fo:line-height="100%"/>
    </style:style>
    <style:style style:name="T66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64" style:parent-style-name="Normalny" style:family="paragraph">
      <style:paragraph-properties fo:margin-bottom="0in" fo:line-height="100%"/>
    </style:style>
    <style:style style:name="T6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6" style:parent-style-name="Normalny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72" style:parent-style-name="Normalny" style:family="paragraph">
      <style:paragraph-properties fo:margin-bottom="0in" fo:line-height="100%"/>
    </style:style>
    <style:style style:name="T67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75" style:parent-style-name="Normalny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77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6.6909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678" style:parent-style-name="Normalny" style:family="paragraph">
      <style:paragraph-properties fo:text-align="center" fo:margin-bottom="0in" fo:line-height="100%" fo:background-color="#BDD6EE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9" style:parent-style-name="Normalny" style:family="paragraph">
      <style:paragraph-properties fo:text-align="center" fo:margin-bottom="0in" fo:line-height="100%" fo:background-color="#BDD6EE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80" style:parent-style-name="Normalny" style:family="paragraph">
      <style:paragraph-properties fo:text-align="center" fo:margin-bottom="0in" fo:line-height="100%" fo:background-color="#BDD6EE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" style:parent-style-name="Normalny" style:family="paragraph">
      <style:paragraph-properties fo:text-align="center" fo:margin-bottom="0in" fo:line-height="100%" fo:background-color="#BDD6E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3" style:parent-style-name="Normalny" style:family="paragraph">
      <style:paragraph-properties fo:text-align="justify"/>
    </style:style>
    <style:style style:name="T6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91" style:parent-style-name="Normalny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6.3986in"/>
        </style:tab-stops>
      </style:paragraph-properties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6.3986in"/>
        </style:tab-stops>
      </style:paragraph-properties>
    </style:style>
    <style:style style:name="T6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698" style:parent-style-name="Normalny" style:family="paragraph">
      <style:paragraph-properties fo:widows="0" fo:orphans="0" style:text-autospace="none" fo:margin-bottom="0in" fo:line-height="100%" fo:text-indent="2.1659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699" style:parent-style-name="Normalny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6.3986in"/>
        </style:tab-stops>
      </style:paragraph-properties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0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6.3986in"/>
        </style:tab-stops>
      </style:paragraph-properties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705" style:parent-style-name="Normalny" style:family="paragraph">
      <style:paragraph-properties fo:widows="0" fo:orphans="0" style:text-autospace="none" fo:margin-bottom="0in" fo:line-height="100%" fo:text-indent="2.1659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70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07" style:parent-style-name="Normalny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708" style:parent-style-name="Normalny" style:family="paragraph">
      <style:paragraph-properties fo:widows="0" fo:orphans="0" style:text-autospace="none" fo:text-align="end" fo:margin-top="0.0694in" fo:margin-bottom="0.0694in" fo:line-height="100%" fo:margin-right="-0.1965in">
        <style:tab-stops>
          <style:tab-stop style:type="left" style:position="4.1347in"/>
          <style:tab-stop style:type="left" style:position="4.62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709" style:parent-style-name="Normalny" style:family="paragraph">
      <style:paragraph-properties fo:text-align="justify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Normalny" style:family="paragraph">
      <style:paragraph-properties fo:widows="0" fo:orphans="0" style:text-autospace="none" fo:text-align="end" fo:margin-top="0.0694in" fo:margin-bottom="0.0694in" fo:line-height="100%" fo:margin-right="-0.1965in">
        <style:tab-stops>
          <style:tab-stop style:type="left" style:position="4.1347in"/>
          <style:tab-stop style:type="left" style:position="4.62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714" style:parent-style-name="Normalny" style:family="paragraph">
      <style:paragraph-properties fo:widows="0" fo:orphans="0" style:text-autospace="none" fo:text-align="end" fo:margin-top="0.0694in" fo:margin-bottom="0.0694in" fo:line-height="100%" fo:margin-right="-0.1965in">
        <style:tab-stops>
          <style:tab-stop style:type="left" style:position="4.1347in"/>
          <style:tab-stop style:type="left" style:position="4.62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P715" style:parent-style-name="Normalny" style:family="paragraph">
      <style:paragraph-properties fo:text-align="end" fo:margin-left="2.4583in" fo:text-indent="0.4916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Normalny" style:family="paragraph">
      <style:paragraph-properties fo:text-align="justify" fo:margin-bottom="0.0833in"/>
      <style:text-properties fo:hyphenate="false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222222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P729" style:parent-style-name="Normalny" style:family="paragraph">
      <style:paragraph-properties fo:text-align="end" fo:margin-top="0.1576in" fo:margin-bottom="0in" fo:line-height="115%"/>
      <style:text-properties style:font-name="Times New Roman" style:font-name-asian="Calibri" style:font-name-complex="Times New Roman" fo:letter-spacing="0.0027in" fo:font-size="12pt" style:font-size-asian="12pt" style:font-size-complex="12pt"/>
    </style:style>
    <style:style style:name="P730" style:parent-style-name="Normalny" style:family="paragraph">
      <style:paragraph-properties fo:text-align="end" fo:margin-top="0.1576in" fo:margin-bottom="0in" fo:line-height="115%"/>
    </style:style>
    <style:style style:name="T731" style:parent-style-name="Domyślnaczcionkaakapitu" style:family="text">
      <style:text-properties style:font-name="Times New Roman" style:font-name-asian="Calibri" style:font-name-complex="Times New Roman" fo:letter-spacing="0.0027in" fo:font-size="12pt" style:font-size-asian="12pt" style:font-size-complex="12pt"/>
    </style:style>
    <style:style style:name="P732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3" style:parent-style-name="Normalny" style:family="paragraph">
      <style:paragraph-properties fo:widows="0" fo:orphans="0" fo:text-align="justify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Normalny" style:family="paragraph">
      <style:paragraph-properties fo:text-align="center" fo:margin-bottom="0.118in"/>
    </style:style>
    <style:style style:name="T73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Normalny" style:family="paragraph">
      <style:paragraph-properties fo:text-align="justify" fo:margin-bottom="0.118in"/>
    </style:style>
    <style:style style:name="T741" style:parent-style-name="Domyślnaczcionkaakapitu" style:family="text">
      <style:text-properties style:font-name="Times New Roman" style:font-name-asian="Liberation Sans;Arial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2" style:parent-style-name="Domyślnaczcionkaakapitu" style:family="text">
      <style:text-properties style:font-name="Times New Roman" style:font-name-asian="Liberation Sans;Arial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4" style:parent-style-name="Normalny" style:family="paragraph">
      <style:paragraph-properties fo:text-align="justify" fo:margin-top="0.1576in" fo:margin-bottom="0.0784in" fo:line-height="115%"/>
      <style:text-properties style:font-name="Times New Roman" style:font-name-complex="Times New Roman" fo:font-size="12pt" style:font-size-asian="12pt" style:font-size-complex="12pt"/>
    </style:style>
    <style:style style:name="P745" style:parent-style-name="Normalny" style:family="paragraph">
      <style:paragraph-properties fo:text-align="justify" fo:margin-bottom="0.0784in" fo:line-height="115%"/>
      <style:text-properties fo:hyphenate="false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Normalny" style:family="paragraph">
      <style:paragraph-properties fo:text-align="justify" fo:margin-bottom="0in" fo:line-height="115%"/>
      <style:text-properties fo:hyphenate="false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222222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59" style:parent-style-name="Normalny" style:family="paragraph">
      <style:paragraph-properties fo:text-align="justify" fo:margin-top="0.0833in" fo:line-height="115%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2" style:parent-style-name="Normalny" style:family="paragraph">
      <style:paragraph-properties fo:text-align="justify"/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6" style:parent-style-name="Normalny" style:family="paragraph">
      <style:paragraph-properties fo:break-before="page" fo:text-align="end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68" style:parent-style-name="Normalny" style:family="paragraph">
      <style:paragraph-properties fo:text-align="justify" style:vertical-align="baseline" fo:margin-bottom="0in" fo:line-height="100%">
        <style:tab-stops>
          <style:tab-stop style:type="left" style:position="2.2604in"/>
        </style:tab-stops>
      </style:paragraph-properties>
      <style:text-properties fo:hyphenate="false"/>
    </style:style>
    <style:style style:name="T76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71" style:parent-style-name="Domyślnaczcionkaakapitu" style:family="text">
      <style:text-properties style:font-name="Times New Roman" style:font-name-asian="Arial" style:font-name-complex="Times New Roman" fo:font-style="italic" style:font-style-asian="italic" style:letter-kerning="true" fo:font-size="10pt" style:font-size-asian="10pt" style:font-size-complex="10pt" style:language-asian="zh" style:country-asian="CN"/>
    </style:style>
    <style:style style:name="P772" style:parent-style-name="Normalny" style:family="paragraph">
      <style:paragraph-properties style:vertical-align="baseline" fo:margin-bottom="0in" fo:line-height="100%">
        <style:tab-stops>
          <style:tab-stop style:type="left" style:position="2.2604in"/>
        </style:tab-stops>
      </style:paragraph-properties>
      <style:text-properties style:font-name="Times New Roman" style:font-name-asian="Arial" style:font-name-complex="Times New Roman" style:letter-kerning="true" fo:font-size="12pt" style:font-size-asian="12pt" style:font-size-complex="12pt" style:language-asian="zh" style:country-asian="CN" fo:hyphenate="false"/>
    </style:style>
    <style:style style:name="P773" style:parent-style-name="Normalny" style:family="paragraph">
      <style:paragraph-properties fo:text-align="center" style:vertical-align="baseline" fo:margin-bottom="0in" fo:line-height="100%">
        <style:tab-stops>
          <style:tab-stop style:type="left" style:position="2.2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7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75" style:parent-style-name="Normalny" style:family="paragraph">
      <style:paragraph-properties fo:text-align="justify" fo:margin-bottom="0in" fo:line-height="100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text-align="justify" fo:margin-bottom="0in" fo:line-height="100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7" style:parent-style-name="Normalny" style:family="paragraph">
      <style:paragraph-properties fo:text-align="justify" fo:margin-bottom="0in" fo:line-height="100%">
        <style:tab-stops>
          <style:tab-stop style:type="left" style:leader-style="solid" style:leader-text="_" style:position="6.6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8" style:parent-style-name="Normalny" style:family="paragraph">
      <style:paragraph-properties fo:text-align="center" fo:margin-bottom="0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79" style:parent-style-name="Normalny" style:family="paragraph">
      <style:paragraph-properties fo:text-align="justify" fo:margin-bottom="0in" fo:line-height="100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0" style:parent-style-name="Normalny" style:family="paragraph">
      <style:paragraph-properties fo:text-align="justify" fo:margin-bottom="0in" fo:line-height="100%">
        <style:tab-stops>
          <style:tab-stop style:type="left" style:leader-style="dotted" style:leader-text="." style:position="6.5in"/>
        </style:tab-stops>
      </style:paragraph-properties>
    </style:style>
    <style:style style:name="T7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3" style:parent-style-name="Normalny" style:family="paragraph">
      <style:paragraph-properties fo:text-align="justify" fo:margin-bottom="0in" fo:line-height="100%">
        <style:tab-stops>
          <style:tab-stop style:type="left" style:leader-style="solid" style:leader-text="_" style:position="6.6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4" style:parent-style-name="Normalny" style:family="paragraph">
      <style:paragraph-properties fo:text-align="center" fo:margin-bottom="0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85" style:parent-style-name="Normalny" style:family="paragraph">
      <style:paragraph-properties fo:text-align="justify" fo:margin-bottom="0in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78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787" style:parent-style-name="Normalny" style:family="paragraph">
      <style:paragraph-properties fo:text-align="center" fo:margin-bottom="0in" fo:line-height="100%"/>
    </style:style>
    <style:style style:name="T7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89" style:parent-style-name="Normalny" style:family="paragraph">
      <style:paragraph-properties fo:text-align="justify" fo:margin-bottom="0in" fo:line-height="100%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79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791" style:parent-style-name="Normalny" style:family="paragraph">
      <style:paragraph-properties fo:text-align="center" fo:margin-bottom="0in" fo:line-height="100%"/>
    </style:style>
    <style:style style:name="T79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5" style:parent-style-name="Normalny" style:family="paragraph">
      <style:paragraph-properties fo:text-align="justify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7" style:parent-style-name="Normalny" style:family="paragraph">
      <style:paragraph-properties fo:text-align="justify" fo:margin-bottom="0.0833in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79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79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8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80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hyphenate="false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80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P806" style:parent-style-name="Normalny" style:family="paragraph">
      <style:paragraph-properties fo:widows="0" fo:orphans="0" style:text-autospace="none" fo:text-align="end" fo:margin-bottom="0in" fo:line-height="100%" fo:margin-left="0.5in" fo:margin-right="-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P807" style:parent-style-name="Normalny" style:family="paragraph">
      <style:paragraph-properties fo:widows="0" fo:orphans="0" style:text-autospace="none" fo:text-align="end" fo:margin-bottom="0in" fo:line-height="100%" fo:margin-left="0.5in" fo:margin-right="-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P808" style:parent-style-name="Normalny" style:family="paragraph">
      <style:paragraph-properties fo:text-align="justify"/>
    </style:style>
    <style:style style:name="T8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2" style:parent-style-name="Normalny" style:family="paragraph">
      <style:paragraph-properties fo:break-before="page" fo:text-align="end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4" style:parent-style-name="Normalny" style:family="paragraph">
      <style:paragraph-properties fo:line-height="106%"/>
    </style:style>
    <style:style style:name="T81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23" style:parent-style-name="Normalny" style:family="paragraph">
      <style:paragraph-properties fo:line-height="106%"/>
    </style:style>
    <style:style style:name="T82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26" style:parent-style-name="Normalny" style:family="paragraph">
      <style:paragraph-properties fo:line-height="106%"/>
    </style:style>
    <style:style style:name="T827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828" style:parent-style-name="Domyślnaczcionkaakapitu" style:family="text">
      <style:text-properties fo:letter-spacing="0.0055in" fo:font-size="8pt" style:font-size-asian="8pt" style:font-size-complex="8pt"/>
    </style:style>
    <style:style style:name="P829" style:parent-style-name="Normalny" style:family="paragraph">
      <style:paragraph-properties fo:text-align="center" fo:margin-left="4.134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30" style:parent-style-name="Normalny" style:family="paragraph">
      <style:paragraph-properties fo:text-align="justify"/>
    </style:style>
    <style:style style:name="T8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" style:parent-style-name="Normalny" style:family="paragraph">
      <style:paragraph-properties fo:text-align="justify"/>
      <style:text-properties fo:font-weight="bold" style:font-weight-asian="bold" fo:letter-spacing="0.0055in" fo:font-size="8pt" style:font-size-asian="8pt" style:font-size-complex="8pt"/>
    </style:style>
    <style:style style:name="P8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letter-spacing="0.0055in" fo:font-size="12pt" style:font-size-asian="12pt" style:font-size-complex="12pt"/>
    </style:style>
    <style:style style:name="P834" style:parent-style-name="Normalny" style:family="paragraph">
      <style:paragraph-properties fo:widows="0" fo:orphans="0" style:text-autospace="none" fo:text-align="justify"/>
    </style:style>
    <style:style style:name="T8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widows="0" fo:orphans="0" style:text-autospace="none" fo:text-align="justify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840" style:parent-style-name="Normalny" style:family="paragraph">
      <style:paragraph-properties fo:widows="0" fo:orphans="0" style:text-autospace="none" fo:text-align="justify"/>
      <style:text-properties style:font-name-asian="Calibri" style:language-asian="pl" style:country-asian="PL"/>
    </style:style>
    <style:style style:name="TableColumn842" style:family="table-column">
      <style:table-column-properties style:column-width="0.3944in" style:use-optimal-column-width="false"/>
    </style:style>
    <style:style style:name="TableColumn843" style:family="table-column">
      <style:table-column-properties style:column-width="1.477in" style:use-optimal-column-width="false"/>
    </style:style>
    <style:style style:name="TableColumn844" style:family="table-column">
      <style:table-column-properties style:column-width="1.1805in" style:use-optimal-column-width="false"/>
    </style:style>
    <style:style style:name="TableColumn845" style:family="table-column">
      <style:table-column-properties style:column-width="1.1805in" style:use-optimal-column-width="false"/>
    </style:style>
    <style:style style:name="TableColumn846" style:family="table-column">
      <style:table-column-properties style:column-width="1.1805in" style:use-optimal-column-width="false"/>
    </style:style>
    <style:style style:name="TableColumn847" style:family="table-column">
      <style:table-column-properties style:column-width="1.1805in" style:use-optimal-column-width="false"/>
    </style:style>
    <style:style style:name="Table841" style:family="table">
      <style:table-properties style:width="6.5937in" fo:margin-left="0.075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text-align="center"/>
    </style:style>
    <style:style style:name="T851" style:parent-style-name="Domyślnaczcionkaakapitu" style:family="text">
      <style:text-properties style:font-name="Times New Roman" style:font-name-complex="Times New Roman" fo:font-weight="bold" style:font-weight-asian="bold" fo:letter-spacing="0.0055in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/>
    </style:style>
    <style:style style:name="T8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57" style:parent-style-name="Normalny" style:family="paragraph">
      <style:paragraph-properties fo:text-align="center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</style:style>
    <style:style style:name="T86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68" style:family="table-row">
      <style:table-row-properties style:min-row-height="0.3333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justify"/>
      <style:text-properties fo:letter-spacing="0.0055in" fo:font-size="12pt" style:font-size-asian="12pt" style:font-size-complex="12pt"/>
    </style:style>
    <style:style style:name="P871" style:parent-style-name="Normalny" style:family="paragraph">
      <style:paragraph-properties fo:text-align="justify"/>
      <style:text-properties fo:letter-spacing="0.005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justify"/>
      <style:text-properties fo:letter-spacing="0.005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justify"/>
      <style:text-properties fo:letter-spacing="0.005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justify"/>
      <style:text-properties fo:letter-spacing="0.005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justify"/>
      <style:text-properties fo:letter-spacing="0.005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justify"/>
      <style:text-properties fo:letter-spacing="0.0055in"/>
    </style:style>
    <style:style style:name="TableRow882" style:family="table-row">
      <style:table-row-properties style:min-row-height="0.302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justify"/>
      <style:text-properties fo:letter-spacing="0.0055in"/>
    </style:style>
    <style:style style:name="P885" style:parent-style-name="Normalny" style:family="paragraph">
      <style:paragraph-properties fo:text-align="justify"/>
      <style:text-properties fo:letter-spacing="0.005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justify"/>
      <style:text-properties fo:letter-spacing="0.005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text-align="justify"/>
      <style:text-properties fo:letter-spacing="0.005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justify"/>
      <style:text-properties fo:letter-spacing="0.005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justify"/>
      <style:text-properties fo:letter-spacing="0.005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justify"/>
      <style:text-properties fo:letter-spacing="0.0055in"/>
    </style:style>
    <style:style style:name="P896" style:parent-style-name="Normalny" style:family="paragraph">
      <style:paragraph-properties fo:text-align="justify"/>
      <style:text-properties fo:letter-spacing="0.0055in" style:language-asian="ar" style:country-asian="SA"/>
    </style:style>
    <style:style style:name="P897" style:parent-style-name="Normalny" style:family="paragraph">
      <style:paragraph-properties style:text-autospace="none" fo:text-align="justify" fo:margin-bottom="0in" fo:line-height="100%"/>
    </style:style>
    <style:style style:name="T8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6" style:parent-style-name="Normalny" style:family="paragraph">
      <style:paragraph-properties fo:text-align="justify"/>
    </style:style>
    <style:style style:name="T9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0" style:parent-style-name="Normalny" style:family="paragraph">
      <style:paragraph-properties fo:break-before="page" fo:text-align="end"/>
    </style:style>
    <style:style style:name="T9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12" style:parent-style-name="Normalny" style:family="paragraph">
      <style:paragraph-properties fo:margin-bottom="0in" fo:line-height="100%"/>
    </style:style>
    <style:style style:name="T91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91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T915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9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917" style:parent-style-name="Normalny" style:family="paragraph">
      <style:paragraph-properties fo:margin-bottom="0in" fo:line-height="100%"/>
    </style:style>
    <style:style style:name="T91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19" style:parent-style-name="Normalny" style:family="paragraph">
      <style:paragraph-properties fo:margin-bottom="0in" fo:line-height="100%"/>
    </style:style>
    <style:style style:name="T92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9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9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9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9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925" style:parent-style-name="Normalny" style:family="paragraph">
      <style:paragraph-properties fo:margin-bottom="0in" fo:line-height="100%"/>
    </style:style>
    <style:style style:name="T92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928" style:parent-style-name="Normalny" style:family="paragraph">
      <style:paragraph-properties fo:margin-bottom="0in" fo:line-height="100%"/>
    </style:style>
    <style:style style:name="T92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8pt" style:font-size-asian="8pt" style:font-size-complex="8pt"/>
    </style:style>
    <style:style style:name="P930" style:parent-style-name="Normalny" style:family="paragraph">
      <style:paragraph-properties fo:text-align="center" fo:background-color="#BDD6EE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1" style:parent-style-name="Normalny" style:family="paragraph">
      <style:paragraph-properties fo:text-align="justify"/>
    </style:style>
    <style:style style:name="T9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6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937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8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9" style:parent-style-name="Normalny" style:family="paragraph">
      <style:paragraph-properties style:punctuation-wrap="simple" style:text-autospace="none" fo:text-align="justify" fo:margin-bottom="0in" fo:line-height="100%">
        <style:tab-stops>
          <style:tab-stop style:type="left" style:position="6.6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940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9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9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222222" fo:font-size="12pt" style:font-size-asian="12pt" style:font-size-complex="12pt" style:language-asian="ar" style:country-asian="SA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50" style:parent-style-name="Normalny" style:family="paragraph">
      <style:paragraph-properties fo:text-align="justify" fo:margin-bottom="0in" fo:line-height="100%" fo:background-color="#FFFFFF"/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8" style:parent-style-name="Normalny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959" style:parent-style-name="Normalny" style:family="paragraph">
      <style:paragraph-properties fo:text-align="justify" fo:margin-bottom="0in" fo:line-height="100%"/>
    </style:style>
    <style:style style:name="T96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6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ar" style:country-asian="SA" fo:hyphenate="false"/>
    </style:style>
    <style:style style:name="P963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9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65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966" style:parent-style-name="Normalny" style:family="paragraph">
      <style:paragraph-properties fo:text-align="justify" fo:margin-bottom="0in" fo:line-height="100%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0" style:parent-style-name="Normalny" style:family="paragraph">
      <style:paragraph-properties style:punctuation-wrap="simple" style:text-autospace="none" fo:text-align="justify" fo:margin-bottom="0in" fo:line-height="100%"/>
      <style:text-properties fo:hyphenate="false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972" style:parent-style-name="Domyślnaczcionkaakapitu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ar" style:country-asian="SA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74" style:parent-style-name="Norma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75" style:parent-style-name="Normalny" style:family="paragraph">
      <style:paragraph-properties fo:text-align="justify"/>
    </style:style>
    <style:style style:name="T9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9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8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1" style:parent-style-name="Normalny" style:family="paragraph">
      <style:paragraph-properties fo:text-align="justify"/>
    </style:style>
    <style:style style:name="T9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3" style:parent-style-name="Normalny" style:family="paragraph">
      <style:text-properties style:font-name="Times New Roman" style:font-name-complex="Times New Roman" fo:font-weight="bold" style:font-weight-asian="bold" fo:letter-spacing="0.0055in" fo:font-size="12pt" style:font-size-asian="12pt" style:font-size-complex="12pt"/>
    </style:style>
    <style:style style:name="P9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letter-spacing="0.0055in" fo:font-size="12pt" style:font-size-asian="12pt" style:font-size-complex="12pt"/>
    </style:style>
    <style:style style:name="P985" style:parent-style-name="Normalny" style:family="paragraph">
      <style:text-properties style:font-name="Times New Roman" style:font-name-complex="Times New Roman" fo:font-weight="bold" style:font-weight-asian="bold" fo:letter-spacing="0.0055in" fo:font-size="12pt" style:font-size-asian="12pt" style:font-size-complex="12pt"/>
    </style:style>
    <style:style style:name="P986" style:parent-style-name="Normalny" style:family="paragraph">
      <style:text-properties style:font-name="Times New Roman" style:font-name-complex="Times New Roman" fo:letter-spacing="0.0055in" fo:font-size="12pt" style:font-size-asian="12pt" style:font-size-complex="12pt"/>
    </style:style>
    <style:style style:name="P987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fo:letter-spacing="0.0055in" fo:font-size="12pt" style:font-size-asian="12pt" style:font-size-complex="12pt"/>
    </style:style>
    <style:style style:name="P98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P989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P990" style:parent-style-name="Normalny" style:family="paragraph">
      <style:paragraph-properties style:text-autospace="none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olumn992" style:family="table-column">
      <style:table-column-properties style:column-width="0.5368in" style:use-optimal-column-width="false"/>
    </style:style>
    <style:style style:name="TableColumn993" style:family="table-column">
      <style:table-column-properties style:column-width="1.3756in" style:use-optimal-column-width="false"/>
    </style:style>
    <style:style style:name="TableColumn994" style:family="table-column">
      <style:table-column-properties style:column-width="1.3125in" style:use-optimal-column-width="false"/>
    </style:style>
    <style:style style:name="TableColumn995" style:family="table-column">
      <style:table-column-properties style:column-width="1.7722in" style:use-optimal-column-width="false"/>
    </style:style>
    <style:style style:name="TableColumn996" style:family="table-column">
      <style:table-column-properties style:column-width="1.65in" style:use-optimal-column-width="false"/>
    </style:style>
    <style:style style:name="Table991" style:family="table">
      <style:table-properties style:width="6.6472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041" style:parent-style-name="Normalny" style:family="paragraph">
      <style:paragraph-properties style:text-autospace="none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042" style:parent-style-name="Normalny" style:family="paragraph">
      <style:paragraph-properties fo:text-align="justify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4"/>
      <text:p text:style-name="P5">FORMULARZ OFERTY<text:s/></text:p>
      <text:p text:style-name="P6">POSTĘPOWANIA O UDZIELENIE ZAMÓWIENIA KLASYCZNEGO O WARTOŚCI MNIEJSZEJ NIŻ PROGI UNIJNE, PROWADZONEGO W TRYBIE ART. 275 PKT 1<text:s/></text:p>
      <text:p text:style-name="Normalny"><text:span text:style-name="T7">pod nazwą:</text:span><text:span text:style-name="T8"><text:s/></text:span><text:span text:style-name="T9">Nadzór inwestorski nad realizacją zadania pn.: „Budowa Sali Gimnastycznej przy Zespole Szkół Nr 4 <text:s/>w Mławie przy ul. Warszawskiej <text:s/>44a”</text:span></text:p>
      <text:p text:style-name="P10"/>
      <text:p text:style-name="P11"/>
      <text:p text:style-name="P12"><text:span text:style-name="T13">1. Dane dotyczące Wykonawcy<text:s/></text:span><text:span text:style-name="T14">(</text:span><text:span text:style-name="T15">w przypadku Wykonawców wspólnie ubiegających się o udzielenie zamówienia, należy podać dane dotyczące wszystkich Wykonawców</text:span><text:span text:style-name="T16">):</text:span></text:p>
      <text:p text:style-name="P17">Nazwa Wykonawcy/Wykonawców<text:tab/>...........................................................................................................</text:p>
      <text:p text:style-name="P18">Siedziba Wykonawcy/Wykonawców ........................................................................................................</text:p>
      <text:p text:style-name="P19">Adres Wykonawcy/Wykonawców……………………………………………………………………</text:p>
      <text:p text:style-name="P20">Nr telefonu: ………………………………..................................................................................</text:p>
      <text:p text:style-name="P21"><text:span text:style-name="T22">adres ePUAP:<text:s/></text:span><text:span text:style-name="T23">…………...……………………………………………………………………</text:span></text:p>
      <text:p text:style-name="P24"><text:span text:style-name="T25">Wskazuję, że Zamawiający może uzyskać dostęp do dokumentów potwierdzających, że<text:s/></text:span><text:span text:style-name="T26">osoba działająca w imieniu Wykonawcy jest umocowana do jego reprezentowania</text:span><text:span text:style-name="T27">, za pomocą bezpłatnych i ogólnodostępnych baz danych za pomocą następujących danych umożliwiających dostęp do tych dokumentów</text:span><text:span text:style-name="T28">*)</text:span><text:span text:style-name="T29">:</text:span></text:p>
      <text:p text:style-name="P30"><text:span text:style-name="T31">…………………………………………………………………………………………………………………………</text:span><text:span text:style-name="T32">………………………………………………………………………………………………</text:span></text:p>
      <text:p text:style-name="P33"><text:span text:style-name="T34">*)<text:s/></text:span><text:span text:style-name="T35">należy wskazać właściwe dane (np.<text:s/></text:span><text:span text:style-name="T36">nr KRS, NIP, REGON lub inne dane</text:span><text:span text:style-name="T37">) lub załączyć do oferty odpowiedni odpis lub informację z właściwego rejestru</text:span></text:p>
      <text:p text:style-name="P38">NIP<text:tab/><text:tab/><text:tab/>......................................................................................................................</text:p>
      <text:p text:style-name="P39">REGON<text:tab/><text:tab/>......................................................................................................................</text:p>
      <text:p text:style-name="P40">e-mail: ……………………………………………………………………………………………………………</text:p>
      <text:p text:style-name="P41"><text:span text:style-name="T42">Reprezentuję: mikroprzedsiębiorstwo /małe przedsiębiorstwo / średnie przedsiębiorstwo / jednoosobowa działalność gospodarcza / osoba fizyczna nieprowadząca działalności gospodarczej / inny podmiot<text:s/></text:span><text:span text:style-name="T43">(</text:span><text:span text:style-name="T44">niepotrzebne skreślić</text:span><text:span text:style-name="T45">)</text:span></text:p>
      <text:p text:style-name="P46"><text:span text:style-name="T47">Oświadczam, że status VAT<text:s/></text:span><text:span text:style-name="T48">to: czynny/ zwolniony/ niezarejestrowany<text:s/></text:span><text:span text:style-name="T49">(proszę niepotrzebne skreślić)</text:span></text:p>
      <text:p text:style-name="P50"><text:span text:style-name="T51">2. Dane dotyczące Zamawiającego:<text:s/></text:span><text:span text:style-name="T52">Miasto Mława ul. Stary Rynek 19, 06-500 Mława</text:span></text:p>
      <text:soft-page-break/>
      <text:p text:style-name="Normalny"><text:span text:style-name="T53">3. W odpowiedzi na ogłoszenie o zamówieniu pod nazwą:</text:span><text:span text:style-name="T54">:<text:s/></text:span><text:span text:style-name="T55">Nadzór inwestorski nad realizacją zadania pn.: „Budowa Sali Gimnastycznej przy Zespole Szkół Nr 4 <text:s/>w Mławie przy ul. Warszawskiej <text:s/>44a”</text:span></text:p>
      <text:p text:style-name="P56"/>
      <text:p text:style-name="P57"><text:span text:style-name="T58"><text:s/></text:span><text:span text:style-name="T59"><text:s/></text:span><text:span text:style-name="T60">składając ofertę zobowiązuję się do wykonania przedmiotu zamówienia<text:s/></text:span><text:span text:style-name="T61">na poniższych warunkach:</text:span><text:span text:style-name="T62"><text:s/></text:span></text:p>
      <text:p text:style-name="P63">1) Cena ryczałtowa za wykonanie przedmiotu zamówienia wynosi:</text:p>
      <text:p text:style-name="P64">- cenę ryczałtową netto…………………………………………………………………….. zł</text:p>
      <text:p text:style-name="P65">- VAT …………………………………………………………zł<text:s/></text:p>
      <text:p text:style-name="P66">- cenę ryczałtową brutto…………………..……………………………………………….. zł<text:s/></text:p>
      <text:p text:style-name="P67">(słownie:......................................................................................................................................)</text:p>
      <text:p text:style-name="P68">4. Oświadczenie z art. 225 ust. 1 ustawy Pzp.</text:p>
      <text:p text:style-name="P69"><text:span text:style-name="T70">Oś</text:span><text:span text:style-name="T71">wiadczam,<text:s/></text:span><text:span text:style-name="T72">ż</text:span><text:span text:style-name="T73">e wybór <text:s/>oferty:</text:span></text:p>
      <text:p text:style-name="P74"><text:span text:style-name="T75"></text:span><text:span text:style-name="T76"><text:s/>nie będzie *<text:s/></text:span><text:span text:style-name="T77">prowadził do powstania u Zamawiaj</text:span><text:span text:style-name="T78">ą</text:span><text:span text:style-name="T79">cego obowi</text:span><text:span text:style-name="T80">ą</text:span><text:span text:style-name="T81">zku podatkowego zgodnie z przepisami ustawy z dnia 11 marca 2004 r. o podatku od towarów i usług (tj. Dz.U. z 2020 r. poz. 106 z późn. zm.)</text:span></text:p>
      <text:p text:style-name="P82"><text:span text:style-name="T83"></text:span><text:span text:style-name="T84"><text:s/>będzie *<text:s/></text:span><text:span text:style-name="T85">prowadził do powstania u Zamawiaj</text:span><text:span text:style-name="T86">ą</text:span><text:span text:style-name="T87">cego obowi</text:span><text:span text:style-name="T88">ą</text:span><text:span text:style-name="T89">zku podatkowego zgodnie z przepisami ustawy z dnia 11 marca 2004 r. o podatku od towarów i usług (tj. Dz.U. z 2020 r. poz. 106 z późn. zm.), jednocześnie wskazujemy:<text:s/></text:span></text:p>
      <text:p text:style-name="P90"><text:span text:style-name="T91">*)</text:span><text:span text:style-name="T92"><text:s/>należy wskazać właściwe</text:span></text:p>
      <text:p text:style-name="P93"><text:span text:style-name="T94">Uwaga: jeżeli złożono ofertę, której wybór prowadziłby do powstania u Zamawiającego obowiązku podatkowego zgodnie z przepisami o podatku od towarów i usług, Zamawiający w celu oceny takiej oferty dolicza do przedstawionej w niej ceny podatek od towarów i usług, który miałby obowiązek rozliczyć zgodnie z tymi przepisami. Wykonawca, składając taką ofertę, winien poinformować Zamawiającego, czy wybór oferty będzie prowadzić do powstania u Zamawiającego obowiązku podatkowego i w takim przypadku podać potrzebne informacje, dotyczące nazwy (rodzaj) towaru lub usługi, których dostawa lub świadczenie będzie prowadzić do powstania ww. obowiązku oraz ich wartość netto PLN, stawkę podatku od towarów i usług, która zgodnie z wiedzą Wykonawcy będzie miała zastosowania<text:s/></text:span><text:span text:style-name="T95">(wypełnić, jeżeli dotyczy)</text:span><text:span text:style-name="T96">.</text:span>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</text:p>
      <text:p text:style-name="P98"><text:span text:style-name="T99">5.<text:s/></text:span><text:span text:style-name="T100">Oferuję w kryterium: termin płatności faktury:</text:span></text:p>
      <text:p text:style-name="P101"><text:span text:style-name="T102"></text:span><text:span text:style-name="T103"><text:s/></text:span><text:span text:style-name="T104">do 7 dni –</text:span><text:span text:style-name="T105"><text:tab/><text:s/>0 pkt</text:span></text:p>
      <text:p text:style-name="P106"><text:span text:style-name="T107"></text:span><text:span text:style-name="T108"><text:s/></text:span><text:span text:style-name="T109">do 14 dni –<text:s/></text:span><text:span text:style-name="T110"><text:tab/><text:s/>20 pkt</text:span></text:p>
      <text:p text:style-name="P111"><text:span text:style-name="T112"></text:span><text:span text:style-name="T113"><text:s/>do 21 dni–<text:s/></text:span><text:span text:style-name="T114"><text:tab/><text:s/>40 pkt</text:span></text:p>
      <text:p text:style-name="P115"><text:span text:style-name="T116">Należy zaznaczyć „</text:span><text:span text:style-name="T117">X”</text:span><text:span text:style-name="T118"><text:s/>przy wybranym terminie płatności faktury.<text:s/></text:span></text:p>
      <text:p text:style-name="P119">W przypadku braku dokonania wyboru przez Wykonawcę, Zamawiający przyjmuje do punktacji za Wykonawcę opcję: do 7 dni <text:s text:c="2"/>– 0 pkt.</text:p>
      <text:p text:style-name="P120"><text:span text:style-name="T121">7. Poniżej wskazuję części zamówienia, których wykonanie zamierzam powierzyć Podwykonawcom<text:s/></text:span><text:span text:style-name="T122">(proszę podać nazwy ewentualnych Podwykonawców, jeżeli są już znani, wypełnić, jeżeli dotyczy)</text:span><text:span text:style-name="T123">:</text:span></text:p>
      <text:list text:style-name="LFO9">
        <text:list-item text:start-value="1">
          <text:p text:style-name="P124">część zamówienia:…………………………………………………………………….…</text:p>
        </text:list-item>
      </text:list>
      <text:p text:style-name="P125">Nazwa podwykonawcy: …………………………………………………………………………</text:p>
      <text:list text:style-name="LFO9" text:continue-numbering="true">
        <text:list-item>
          <text:p text:style-name="P126">część zamówienia:……………………………………………………………………….</text:p>
        </text:list-item>
      </text:list>
      <text:soft-page-break/>
      <text:p text:style-name="P127">Nazwa podwykonawcy: …………………………………………………………………………</text:p>
      <text:p text:style-name="P128">Nazwa podwykonawcy: …………………………………………………………………………</text:p>
      <text:p text:style-name="P129">8. Zobowiązuję się do wykonania zamówienia w terminie 30.10.2023 r..</text:p>
      <text:p text:style-name="P130"><text:span text:style-name="T131">9. Oświadczam, że jestem związany złożoną ofertą od dnia upływu terminu składania ofert<text:s/></text:span><text:span text:style-name="T132">do dnia 16.09.2022 r.</text:span></text:p>
      <text:p text:style-name="P133">10. Oświadczam, że zapoznałem się z warunkami zawartymi w SWZ i przyjmuję je bez zastrzeżeń oraz że uzyskałem wszelkie informacje niezbędne do złożenia niniejszej oferty i wykonania zamówienia.</text:p>
      <text:p text:style-name="P134">11. Oświadczam, że w przypadku wybrania mojej oferty zobowiązuję się do zawarcia umowy na warunkach przedstawionych w złożonej ofercie i zawartych w dołączonych do SWZ Projektowanych postanowieniach umowy (PPU) oraz przed zawarciem umowy, do wniesienia zabezpieczenia należytego wykonania umowy, na warunkach wskazanych w SWZ i PPU.</text:p>
      <text:p text:style-name="P135"><text:span text:style-name="T136">12. Oświadczam, że następujące dokumenty, załączone do oferty,<text:s/></text:span><text:span text:style-name="T137">stanowią tajemnicę przedsiębiorstwa</text:span><text:span text:style-name="T138"><text:s/>w rozumieniu przepisów<text:s/></text:span><text:span text:style-name="T139">ustawy o zwalczaniu nieuczciwej konkurencji</text:span><text:span text:style-name="T140"><text:s/>i zastrzegam, że nie mogą być one udostępniane, w szczególności innym uczestnikom postępowania<text:s/></text:span><text:span text:style-name="T141">(wypełnić, jeżeli dotyczy):<text:s/></text:span></text:p>
      <text:list text:style-name="LFO10">
        <text:list-item text:start-value="1">
          <text:p text:style-name="P142">……………………………………………………………………………………………</text:p>
        </text:list-item>
      </text:list>
      <text:list text:style-name="LFO10" text:continue-numbering="true">
        <text:list-item>
          <text:p text:style-name="P143">………………………………………………………………………………………………</text:p>
        </text:list-item>
      </text:list>
      <text:list text:style-name="LFO10" text:continue-numbering="true">
        <text:list-item>
          <text:p text:style-name="P144">………………………………………………………………………………………………<text:s/></text:p>
        </text:list-item>
      </text:list>
      <text:p text:style-name="P145"><text:span text:style-name="T146">UWAGA</text:span><text:span text:style-name="T147">:</text:span></text:p>
      <text:p text:style-name="P148"><text:span text:style-name="T149">Zamawiający zwraca uwagę na konieczność przedłożenia<text:s/></text:span><text:span text:style-name="T150">uzasadnienia</text:span><text:span text:style-name="T151"><text:s/>dla powyższego zastrzeżenia.<text:s/></text:span></text:p>
      <text:p text:style-name="P152">13. Oświadczam, że zapoznałem się z informacją, zawartą w rozdziale XXVI SWZ oraz wypełniłem obowiązki informacyjne przewidziane w art. 13 lub art. 14 Rozporządzenia Parlamentu Europejskiego i Rady (UE) 2016/679 z 27 kwietnia 2016 r. w sprawie ochrony osób fizycznych w związku z przetwarzaniem danych osobowych i w sprawie swobodnego przepływu takich danych oraz uchylenia dyrektywy 95/46/WE (ogólne rozporządzenie o ochronie danych), zwanym RODO.</text:p>
      <text:p text:style-name="P153">14. Zobowiązujemy się do wniesienia zabezpieczenia należytego wykonania umowy w wysokości: ………………………………………………………. w formie:……………….</text:p>
      <text:p text:style-name="P154"><text:span text:style-name="T155">15. Poświadczamy wniesienie wadium w wysokości:<text:s/></text:span><text:span text:style-name="T156">n</text:span><text:span text:style-name="T157">ie dotyczy.</text:span></text:p>
      <text:p text:style-name="P158">16. W przypadku wybrania naszej oferty zobowiązujemy się do podpisania umowy w miejscu i terminie wskazanym przez Zamawiającego. Przed podpisaniem umowy zobowiązujemy się do przekazania dokumentów wymaganych przez Zamawiającego.</text:p>
      <text:p text:style-name="P159"><text:span text:style-name="T160">UWAGA:<text:s/></text:span><text:span text:style-name="T161">Ofertę stanowią następujące dokumenty:</text:span></text:p>
      <text:p text:style-name="P162">1) formularz ofertowy stanowiący załącznik nr 1 do SWZ,</text:p>
      <text:p text:style-name="P163">2) oświadczenie o niepodleganiu wykluczeniu, spełnianiu warunków udziału w postępowaniu w zakresie wskazanym przez Zamawiającego, zgodnie z art. 125 ust. 1 ustawy Pzp, według wzoru stanowiącego załącznik nr 3 do SWZ.</text:p>
      <text:list text:style-name="LFO22" text:continue-numbering="true">
        <text:list-item>
          <text:p text:style-name="P164"><text:span text:style-name="T165">Wykaz osób, skierowanych przez wykonawcę do realizacji zamówienia publicznego, na podstawie załącznika nr 10 pod nazwą:<text:s/></text:span><text:span text:style-name="T166">ORGANIZACJA ZESPOŁU – WYKAZ OSÓB WCHODZĄCYCH W SKŁAD ZESPOŁU NADZORU INWESTORSKIEGO.<text:s/></text:span></text:p>
        </text:list-item>
      </text:list>
      <text:p text:style-name="P167"/>
      <text:soft-page-break/>
      <text:p text:style-name="P168">Do oferty załączamy:<text:s/></text:p>
      <text:list text:style-name="LFO3">
        <text:list-item text:start-value="1">
          <text:list>
            <text:list-item text:start-value="1">
              <text:list>
                <text:list-item text:start-value="1">
                  <text:p text:style-name="P169">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0">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1">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2"><text:span text:style-name="T173">…………………………………………………………………………</text:span></text:p>
                </text:list-item>
              </text:list>
            </text:list-item>
          </text:list>
        </text:list-item>
      </text:list>
      <text:p text:style-name="P174"/>
      <text:p text:style-name="P175"/>
      <text:p text:style-name="P176">Załącznik nr 2 do SWZ</text:p>
      <text:p text:style-name="P177"/>
      <text:p text:style-name="P178"><text:span text:style-name="T179">Postanowienia umowne</text:span></text:p>
      <text:p text:style-name="P180"><text:s/>Rozdział I – POSTANOWIENIA WSTĘPNE<text:s/></text:p>
      <text:p text:style-name="P181"/>
      <text:p text:style-name="P182"/>
      <text:p text:style-name="P183">Zawarta w Mławie w dniu ………………… r., pomiędzy:</text:p>
      <text:p text:style-name="P184">Powiatem Mławskim</text:p>
      <text:p text:style-name="P185">ul. Władysława Stanisława Reymonta 6</text:p>
      <text:p text:style-name="P186">06-500 Mława<text:s/></text:p>
      <text:p text:style-name="P187">NIP 569-176-00-40</text:p>
      <text:p text:style-name="P188">Reprezentowanym przez :</text:p>
      <text:p text:style-name="P189">Zarząd Powiatu Mławskiego</text:p>
      <text:p text:style-name="P190">……………. - Starostę Mławskiego</text:p>
      <text:p text:style-name="P191">………………- Wicestarostę<text:s/></text:p>
      <text:p text:style-name="P192">przy kontrasygnacie Skarbnika Powiatu – ……………………</text:p>
      <text:p text:style-name="P193"><text:span text:style-name="T194">Zwanym dalej<text:s/></text:span><text:span text:style-name="T195">Zamawiającym</text:span><text:span text:style-name="T196">,<text:s/></text:span></text:p>
      <text:p text:style-name="P197">a<text:s/></text:p>
      <text:p text:style-name="P198">Firmą:</text:p>
      <text:p text:style-name="P199"/>
      <text:p text:style-name="P200">…………………………………………………..</text:p>
      <text:p text:style-name="P201">reprezentowaną przez</text:p>
      <text:p text:style-name="P202"/>
      <text:p text:style-name="P203"><text:span text:style-name="T204">zwaną dalej<text:s/></text:span><text:span text:style-name="T205">Wykonawcą.</text:span><text:span text:style-name="T206"><text:s/></text:span></text:p>
      <text:p text:style-name="P207"><text:span text:style-name="T208">Po przeprowadzeniu postępowania o udzielenie zamówienia publicznego w trybie podstawowym <text:s/>na podstawie ustawy z dnia 11 września 2019 r. - Prawo zamówień publicznych (Dz. U. z 2021 r., poz. 1129 ze zm.) – dalej zwanej<text:s/></text:span><text:span text:style-name="T209">ustawą Pzp</text:span><text:span text:style-name="T210">, została zawarta umowa [dalej jako „umowa”]</text:span></text:p>
      <text:p text:style-name="P211"><text:span text:style-name="T212"><text:s/></text:span></text:p>
      <text:p text:style-name="P213"/>
      <text:p text:style-name="P214">§ 1</text:p>
      <text:soft-page-break/>
      <text:p text:style-name="P215"><text:span text:style-name="T216">Zamawiający na podstawie przeprowadzonego postępowania,<text:s/></text:span><text:bookmark-start text:name="_Hlk62557552"/><text:span text:style-name="T217">które<text:s/></text:span><text:bookmark-end text:name="_Hlk62557552"/><text:span text:style-name="T218">jest konsekwencją zamówienia publicznego zm.publ.</text:span><text:span text:style-name="T219">272.6.2022</text:span><text:span text:style-name="T220">, realizowanego na podstawie ustawy Prawo zamówień publicznych<text:s/></text:span><text:span text:style-name="T221">z dnia 11 września 2019 r.<text:s/></text:span><text:span text:style-name="T222">(Dz.U. z 2021 r. poz. 1129), zwanej dalej „ustawą Pzp,<text:s/></text:span><text:span text:style-name="T223">prowadzonego w trybie podstawowym bez przeprowadzenia negocjacji, na podstawie art. 275 pkt 1 ustawy Pzp<text:s/></text:span><text:span text:style-name="T224">powierza, a Wykonawca przyjmuje do realizacji<text:s/></text:span><text:span text:style-name="T225">p</text:span><text:span text:style-name="T226">ełnienie nadzoru inwestorskiego</text:span><text:span text:style-name="T227"><text:s/></text:span><text:span text:style-name="T228">nad realizacją zadania pn.:„Budowa Sali Gimnastycznej przy Zespole Szkół Nr 4 <text:s/>w Mławie przy ul. Warszawskiej <text:s/>44a”</text:span></text:p>
      <text:p text:style-name="P229">§ 2</text:p>
      <text:p text:style-name="P230">1. Zamawiający powierza Wykonawcy, zarządzanie i nadzór nad realizacją zadania, o którym mowa w § 1, w celu prowadzenia nadzoru inwestorskiego w okresie prowadzonych robót budowlanych oraz w okresie rękojmi i gwarancji.<text:s/></text:p>
      <text:p text:style-name="P231">2. Zakres obowiązków Wykonawcy:</text:p>
      <text:p text:style-name="P232"><text:bookmark-start text:name="_Hlk103668432"/>1) podczas realizacji kontraktu na roboty:</text:p>
      <text:p text:style-name="P233">a) utrzymywanie na bieżąco łączności i sprawozdawczości między wszystkimi uczestnikami procesu i Zamawiającym;</text:p>
      <text:p text:style-name="P234"><text:span text:style-name="T235">b) monitorowanie i kontrola kontraktu</text:span><text:span text:style-name="T236"><text:s/></text:span><text:span text:style-name="T237">pod względem technicznym, finansowym i organizacyjnym,</text:span></text:p>
      <text:p text:style-name="P238">c) informowanie Zamawiającego o wszystkich problemach istniejących i przewidywanych razem ze sposobami ich rozwiązywania i/lub działaniami korygującymi, mającymi na celu usuwanie takich problemów,</text:p>
      <text:p text:style-name="P239">d) współpraca z Zamawiającym w egzekwowaniu postanowień kontraktu,<text:s/></text:p>
      <text:p text:style-name="P240">e) nadzór, kontrola i zapobieganie, monitorowanie między innymi fizycznego i finansowego postępu robót,</text:p>
      <text:p text:style-name="P241">f) współpraca z Zamawiającym w administrowaniu i finansowym zarządzaniu kontraktem,</text:p>
      <text:p text:style-name="P242"><text:span text:style-name="T243">g) wszystkie inne czynności i zadania nie wymienione w niniejszym zakresie zadań, które okażą się konieczne dla prawidłowej realizacji kontraktu</text:span><text:span text:style-name="T244"><text:s/></text:span><text:span text:style-name="T245">(zgodnie z wymaganiami Zamawiającego) oraz zabezpieczenie jego interesów.</text:span></text:p>
      <text:p text:style-name="P246">2) podczas okresu zgłaszania wad i monitorowania:</text:p>
      <text:p text:style-name="P247">a) po zakończeniu robót, podczas okresu zgłaszania wad, lecz nie dłużej niż przewiduje to końcowa data kontraktu, Wykonawca będzie uczestniczył w nadzorowaniu inspekcji gwarancyjnych, końcowych akceptacji i rozwiązywaniu sporów.<text:s/></text:p>
      <text:p text:style-name="P248">b) w szczególności, zadania te zawierają:</text:p>
      <text:p text:style-name="P249">- regularne inspekcje wad usuwanych przez Wykonawcę;</text:p>
      <text:p text:style-name="P250">- wydanie opinii końcowej sprawdzenie końcowego oświadczenia Wykonawcy;</text:p>
      <text:p text:style-name="P251"><text:span text:style-name="T252">- zatwierdzenie rozliczenia kontraktu,</text:span></text:p>
      <text:p text:style-name="P253">- uczestnictwo w rozwiązywaniu sporów zgodnie z warunkami kontraktu.</text:p>
      <text:p text:style-name="P254"><text:bookmark-end text:name="_Hlk103668432"/>3) Wykonawca zapewni pełny nadzór z ramienia Zamawiającego i dokona następujących czynności:<text:s/></text:p>
      <text:p text:style-name="P255"><text:span text:style-name="T256">a) Inspektor w branży ogólnobudowlanej zapewni nadzór inwestorski i będzie wizytował budowę nie rzadziej niż<text:s/></text:span><text:span text:style-name="T257">1 raz</text:span><text:span text:style-name="T258"><text:s/>w tygodniu lub częściej w przypadku takiej konieczności np. odbioru robót ulegających zakryciu zgłoszonych do odbioru przez Wykonawcę potwierdzając wizytę w dzienniku budowy. Pozostali Inspektorzy z zespołu będą wizytowali budowę<text:s/></text:span><text:span text:style-name="T259"><text:line-break/>w częstotliwości niezbędnej do prawidłowego wykonania usługi także potwierdzając wizytę<text:s/></text:span><text:span text:style-name="T260"><text:line-break/>w dzienniku budowy.</text:span></text:p>
      <text:p text:style-name="P261">- Zamawiający ma prawo do wnioskowania o dodatkowe dni obecności wybranych Inspektorów Nadzoru w przypadkach uzasadnionych koniecznością prawidłowego wykonania zobowiązań umownych w terminie nie krótszym niż 2 dni przed planowanym pobytem<text:s/><text:soft-page-break/>Inspektorów na placu budowie a Wykonawca zobowiązuje się do uwzględnienia wniosków Zamawiającego.</text:p>
      <text:p text:style-name="P262">- Nieobecność Inspektorów Nadzoru na budowie w trakcie wykonywania robót w częstotliwości wskazanej w ppkt a) oraz na wezwanie Zamawiającego lub pełnienie obowiązków inspektorów przez osoby niezatwierdzone przez Zamawiającego jest traktowane jako przypadek nieprawidłowego wykonywania umowy i oprócz naliczenia kar umownych z tego tytułu może skutkować odstąpieniem od umowy z winy Wykonawcy na zasadach określonych w niniejszej umowie.</text:p>
      <text:p text:style-name="P263">b) pełny nadzór inwestorski nad robotami, ze szczególnym uwzględnieniem polskiego Prawa Budowlanego i innych odnośnych regulacji prawnych. Nadzór musi być prowadzony przez zespół specjalistów, którzy posiadają odpowiednie certyfikaty wymagane przez polskie Prawo Budowlane,</text:p>
      <text:p text:style-name="P264">c) monitorowanie postępu robót,</text:p>
      <text:p text:style-name="P265"><text:span text:style-name="T266">d) organizowanie, wraz z Zamawiającym cyklicznych narad koordynacyjnych, o których zawiadamia Zamawiający na min. 3 dni przed datą jej ustalenia lub w trybie natychmiastowym w przypadkach uzasadnionych,<text:s/></text:span><text:span text:style-name="T267">minimum raz na dwa tygodnie</text:span><text:span text:style-name="T268">, na placu budowy oraz przygotowanie notatek w celu utrwalenia podjętych decyzji o każdym zagadnieniu, które wpływa na postęp robót, sporządzanie protokołów z narad. Wykonawca jest zobowiązany do oddelegowania branżowych Inspektorów Nadzoru do uczestnictwa w naradach<text:s/></text:span><text:span text:style-name="T269"><text:line-break/>a Zamawiający w przypadkach uzasadnionych tj. stwierdzenia wykonywania robót niezgodnie z umową lub projektem lub w sposób zagrażający życiu lub zdrowiu lub mieniu, ma prawo wezwania branżowych Inspektorów Nadzoru do niezwłocznego stawienia się na placu budowy,</text:span></text:p>
      <text:p text:style-name="P270">- na czas urlopu lub nieobecności danego Inspektora Nadzoru, Wykonawca zobowiązany jest do zastąpienia go pracownikiem tymczasowym (osoba zastępująca powinna spełniać wymagania określone w SWZ), zatwierdzonym przez Zamawiającego.</text:p>
      <text:p text:style-name="P271">e) przeglądanie i analiza rysunków wykonawczych i dokumentów wykonawczych sporządzanych przez Wykonawcę z komentarzami dla Zamawiającego (jeżeli wystąpi taka potrzeba), jeśli chodzi o zgodność (lub niezgodność) z robotami kontraktowymi,</text:p>
      <text:p text:style-name="P272">f) przegląd dokumentacji projektowej przygotowanej przez Zamawiającego,</text:p>
      <text:p text:style-name="P273">g) przeglądanie rysunków roboczych Wykonawcy zawierających zmiany, zatwierdzanie robót zamiennych,</text:p>
      <text:p text:style-name="P274">h) ustalanie i określanie wartości wykonanych robót zgodnie z kontraktem,<text:s/></text:p>
      <text:p text:style-name="P275">i) przeprowadzanie regularnych inspekcji placu budowy sprawdzających jakość wykonania i materiałów zgodnie z kontraktem oraz dobrą praktyką inżynierską,</text:p>
      <text:p text:style-name="P276">j) zatwierdzanie materiałów budowlanych i instalacyjnych, urządzeń oraz dostaw Wykonawcy, sprawdzanie jakości dokumentów, zezwoleń, deklaracji zgodności, certyfikatów itd.,<text:s/></text:p>
      <text:p text:style-name="P277">k) organizowanie testów jakości przez specjalistyczne instytuty, jeżeli jest to potrzebne, na prośbę Zamawiającego,<text:s/></text:p>
      <text:p text:style-name="P278">l) sprawdzanie odpowiedniości i autentyczności wszystkich certyfikatów, ubezpieczeń, zabezpieczeń, gwarancji, praw własności itd., za które Wykonawca jest odpowiedzialny zgodnie z warunkami kontraktu,</text:p>
      <text:p text:style-name="P279">ł) zatwierdzanie proponowanych metod wykonywania robót budowlanych, włączając w to roboty tymczasowe zaproponowane przez Wykonawcę,</text:p>
      <text:p text:style-name="P280">m) szacowanie i weryfikowanie robót koniecznych zaproponowanych przez Wykonawcę, w zakresie rzeczowym i finansowym,</text:p>
      <text:p text:style-name="P281">n) uzgadnianie z Zamawiającym wszelkich zmian dotyczących wartości robót,</text:p>
      <text:p text:style-name="P282">o) negocjowanie z Wykonawcą i pisemne rekomendowanie Zamawiającemu na bieżąco wszystkich robót z poza harmonogramu,</text:p>
      <text:soft-page-break/>
      <text:p text:style-name="P283">p) przejrzenie kompletnej dokumentacji powykonawczej i dostarczenie jej do Zamawiającego wraz z dokumentacją dotyczącą nadzorowanych robót w formie uzgodnionej z Zamawiającym,</text:p>
      <text:p text:style-name="P284">q) przeprowadzenie inspekcji końcowej i sporządzenie protokołu odbioru i listy usterek i innych dokumentów związanych z warunkami kontraktu,</text:p>
      <text:p text:style-name="P285"><text:span text:style-name="T286">r) skompilowanie dokumentacji Wykonawcy i oświadczeń wymaganych przez odpowiednie uregulowania oraz współpraca z Zamawiającym w otrzymaniu pozwolenia na użytkowanie obiektu,</text:span><text:span text:style-name="T287"><text:s/></text:span></text:p>
      <text:p text:style-name="P288">s) ścisła współpraca z nadzorem autorskim, zapewnionym przez Zamawiającego,</text:p>
      <text:p text:style-name="P289">t) ocenianie i rozstrzyganie wszelkich roszczeń lub dyskusji i problemów narastających podczas robót, zapobieganie sporom i opóźnieniom, gdy jest to wykonalne,</text:p>
      <text:p text:style-name="P290">u) zapewnienie, że roboty są wykonywane zgodnie z odpowiednimi wymaganiami bezpieczeństwa i ochrony zdrowia,</text:p>
      <text:p text:style-name="P291">w) asystowanie Wykonawcy przy otrzymaniu wszystkich niezbędnych dokumentów i zezwoleń,</text:p>
      <text:p text:style-name="P292">x) zatwierdzenie protokołów przerobowych,</text:p>
      <text:p text:style-name="P293">y) wykonanie dokumentacji fotograficznej z przebiegu realizacji inwestycji i przekazanie jej na nośniku CD Zamawiającemu, po zakończeniu pełnienia funkcji inspektora wiodącego.</text:p>
      <text:p text:style-name="P294">4) Szczegółowy zakres obowiązków Wykonawcy nadzorującego kontrakt zawiera również:<text:s/></text:p>
      <text:p text:style-name="P295">a) prowadzenie technicznego, finansowego i administracyjnego nadzoru nad prowadzonymi pracami, egzekwowanie zgodności prowadzonych prac z:</text:p>
      <text:p text:style-name="P296">- pozwoleniem na budowę,</text:p>
      <text:p text:style-name="P297">- dokumentacją techniczną,</text:p>
      <text:p text:style-name="P298">- obowiązującymi przepisami prawa,</text:p>
      <text:p text:style-name="P299">- zasadami wiedzy inżynierskiej,</text:p>
      <text:p text:style-name="P300">- założeniami finansowymi kontraktu, ze szczególnym uwzględnieniem nie przekraczania kwoty kontraktu.</text:p>
      <text:p text:style-name="P301">- regularne sprawdzanie postępu robót na budowie oraz wszystkich innych działań Wykonawcy w aspekcie jego zobowiązań wynikających z kontraktu,</text:p>
      <text:p text:style-name="P302">- informowanie na bieżąco Zamawiającego o wszelkich dostrzeżonych nieprawidłowościach i zagrożeniach co do jakości, zakresu i terminowości realizacji kontraktu;</text:p>
      <text:p text:style-name="P303"><text:span text:style-name="T304">- sprawdzanie i zatwierdzanie do realizacji niezbędnych rysunków, projektów i innych dokumentów kontraktowych,</text:span></text:p>
      <text:p text:style-name="P305">- sprawdzanie załączników przerobowych przedkładanych przy fakturach,</text:p>
      <text:p text:style-name="P306"><text:span text:style-name="T307">- polubowne rozstrzyganie wszelkich sporów powstałych pomiędzy stronami</text:span><text:span text:style-name="T308"><text:s/></text:span><text:span text:style-name="T309">kontraktu,</text:span></text:p>
      <text:p text:style-name="P310">- wydawanie lub egzekwowanie wydawania od zobowiązanych stron, wszystkich dokumentów żądanych przez Zamawiającego i instytucje finansujące,</text:p>
      <text:p text:style-name="P311">- zapewnienie zgodności realizowanych prac, dostaw i usług z kontraktem,</text:p>
      <text:p text:style-name="P312">- organizowanie i prowadzenie regularnych narad koordynacyjnych na budowie wraz ze sporządzaniem protokołów z tych spotkań,</text:p>
      <text:p text:style-name="P313">- monitorowanie jakości wykonanych robót i wbudowanych wyrobów,</text:p>
      <text:p text:style-name="P314">- sprawdzanie i odbiór robót budowlanych ulegających zakryciu lub zanikających, uczestniczenie w próbach i odbiorach technicznych instalacji, urządzeń technicznych i przedkładanie kompetentnym organom dokumentacji powykonawczej,</text:p>
      <text:p text:style-name="P315"><text:span text:style-name="T316">- informowanie w trybie natychmiastowym wszystkich kompetentnych organów o wszelkich nieprawidłowościach lub zagrożeniach związanych z kontraktem,</text:span></text:p>
      <text:p text:style-name="P317">- uczestnictwo w odbiorach częściowych i końcowych, rozruchach technologicznych,</text:p>
      <text:p text:style-name="P318">- wykonywanie wszystkich innych czynności koniecznych do prawidłowego przebiegu realizacji kontraktu zgodnie z procedurami wynikającymi z wymagań kontraktu oraz zgodnie z obowiązującym w Polsce Prawem Budowlanym,</text:p>
      <text:soft-page-break/>
      <text:p text:style-name="P319">- przygotowanie i przesyłanie wszelkich wymaganych raportów i sprawozdań,</text:p>
      <text:p text:style-name="P320">- nadzór nad rozruchem poszczególnych instalacji oraz przegląd kompletnej dokumentacji powykonawczej i przedłożenie jej Zamawiającemu razem z inną dokumentacją związaną z nadzorowanymi pracami w postaci uzgodnionej z Zamawiającym,</text:p>
      <text:p text:style-name="P321">- zestawienie dokumentacji niezbędnej do uzyskania pozwolenia na użytkowanie obiektu i urządzeń zgodnie z obowiązującymi przepisami oraz współpraca z Zamawiającym przy uzyskaniu pozwolenia na użytkowanie.</text:p>
      <text:p text:style-name="P322">3. Wykonawca powinien uwzględnić niezbędne wsparcie i techniczną pomoc innych specjalistów (eksperci krótkoterminowi), którzy mogą być niezbędni do właściwej implementacji tego kontraktu.</text:p>
      <text:p text:style-name="P323">§ 3</text:p>
      <text:p text:style-name="P324"><text:span text:style-name="T325">1.</text:span><text:span text:style-name="T326"> Termin wykonania zamówienia:<text:s/></text:span><text:span text:style-name="T327">30.10.2023</text:span><text:span text:style-name="T328"><text:s/>r.,, nie krócej niż do czasu faktycznego zakończenia robót i rozliczenia końcowego inwestycji, będącej przedmiotem nadzoru a także w okresie gwarancji i rękojmi.</text:span></text:p>
      <text:p text:style-name="P329"><text:span text:style-name="T330">2.<text:s/></text:span><text:span text:style-name="T331">Czas, o którym mowa w ust. 1 może zostać na wniosek Zamawiającego wydłużony lub skrócony<text:s/></text:span><text:span text:style-name="T332">stosownie do rzeczywistego czasu wykonania robót, nad którymi sprawowany będzie nadzór. Nie podlega to dodatkowemu wynagrodzeniu.</text:span></text:p>
      <text:p text:style-name="P333">3. Wykonawca będzie miał prawo i obowiązek pełnić swą funkcję w systemie ciągłym w dzień i w nocy oraz dniach wolnych od pracy. Nie podlega to dodatkowemu wynagrodzeniu.</text:p>
      <text:p text:style-name="P334"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§ 4</text:span></text:p>
      <text:p text:style-name="P352">1. Zamawiający zobowiązuje się do:</text:p>
      <text:p text:style-name="P353">1)<text:s/><text:tab/>zabezpieczenia środków finansowych niezbędnych do prawidłowego i terminowego regulowania należności za wykonywane usługi nadzoru,</text:p>
      <text:p text:style-name="P354">2)<text:s/><text:tab/>przekazania Wykonawcy aktualnej i kompletnej dokumentacji technicznej i zezwolenia na realizację robót.</text:p>
      <text:p text:style-name="P355">§ 5</text:p>
      <text:p text:style-name="P356">1. Za wykonanie zakresu umownego prac określonego w § 2, ustala się wynagrodzenie ryczałtowe w kwocie:</text:p>
      <text:p text:style-name="P357">netto: ……. zł<text:s/></text:p>
      <text:p text:style-name="P358">stawka podatku VAT: 23%</text:p>
      <text:p text:style-name="P359">podatku VAT: …….. zł</text:p>
      <text:p text:style-name="P360">brutto: ……………… zł (słownie: ……………………………………………. ………/100).</text:p>
      <text:p text:style-name="P361"><text:span text:style-name="T362">2. Ustala się płatności częściowe na podstawie faktur częściowych w dwóch częściach tj.: pierwsza płatność stanowiąca 30% kwoty wskazanej w pkt. 1 po wykonaniu I Etapu zadania <text:s/>na podstawie protokołu odbioru częściowego robót, druga pozostała płatność na podstawie faktury końcowej po dokonanym odbiorze końcowym robót budowlanych.<text:s/></text:span></text:p>
      <text:p text:style-name="P363"><text:span text:style-name="T364">3. Za termin zapłaty uznaje się dzień, w którym Zamawiający polecił swojemu<text:s/></text:span><text:span text:style-name="T365">bankowi dokonanie przelewu wynagrodzenia Wykonawcy na jego konto wskazane w rachunku.</text:span></text:p>
      <text:p text:style-name="P366">4. Prawa i obowiązki stron określone i wynikające z niniejszej umowy nie mogą być przenoszone na osoby trzecie bez zgody drugiej strony.<text:s/></text:p>
      <text:p text:style-name="P367"><text:span text:style-name="T368">5. Wykonawca oświadcza, że jest<text:s/></text:span><text:span text:style-name="T369">czynnym/ zwolnionym/ niezarejestrowanym<text:s/></text:span><text:span text:style-name="T370">płatnikiem podatku VAT.</text:span></text:p>
      <text:p text:style-name="P371"><text:span text:style-name="T372">6. Wynagrodzenie Wykonawcy będącego czynnym podatnikiem VAT będzie uiszczane z wykorzystaniem Mechanizmu Podzielonej Płatności na rachunek bankowy Wykonawcy o numerze<text:s/></text:span><text:span text:style-name="T373">……………………………………..</text:span><text:span text:style-name="T374">,</text:span><text:span text:style-name="T375"><text:s/></text:span><text:span text:style-name="T376">do którego jest prowadzony rachunek VAT.</text:span></text:p>
      <text:p text:style-name="P377"><text:span text:style-name="T378">7. Wykonawca oświadcza, iż niezwłocznie poinformuje Zamawiającego o zmianie rachunku<text:s/></text:span><text:soft-page-break/><text:span text:style-name="T379">bankowego.<text:s/></text:span></text:p>
      <text:p text:style-name="P380"><text:span text:style-name="T381">8. Wykonawca, będący czynnym podatnikiem VAT oświadcza, iż do nowego rachunku bankowego, o którym mowa w ust. 7 będzie prowadzony rachunek VAT.</text:span></text:p>
      <text:p text:style-name="P382"><text:span text:style-name="T383">9. Zmiana numeru rachunku płatniczego Wykonawcy może zostać dokonana wyłącznie w formie aneksu do umowy pod rygorem nieważności. W przypadku podania błędnego rachunku płatniczego, ryzyko i odpowiedzialność ponosi Wykonawca.</text:span></text:p>
      <text:p text:style-name="P384">10. Wykonawca, będący czynnym podatnikiem VAT oświadcza, iż wskazany w ust. 6 rachunek bankowy jest zgodny z wykazem, o którym mowa w art. 96b ustawy o VAT (tzw. białą listą podatników).</text:p>
      <text:p text:style-name="P385">11. Zamawiający nie odpowiada za niedokonanie płatności w terminie, jeżeli zwłoka wynika z braku zapewnienia przez Wykonawcę, będącego czynnym podatnikiem VAT, możliwości dokonania płatności z wykorzystaniem Mechanizmu Podzielonej Płatności, w szczególności z powodu braku rachunku VAT do podanego rachunku bankowego.<text:s/></text:p>
      <text:p text:style-name="P386">12. Zamawiający nie jest zobowiązany do zapłaty wynagrodzenia wskazanego w fakturze VAT, w przypadku zamieszczenia na niej rachunku płatniczego, nie znajdującego się na „białej liście”. Wykonawca zrzeka się odsetek ustawowych za opóźnienie, jak również odsetek za opóźnienie w transakcjach handlowych, za okres pomiędzy datą zapłaty wskazaną na fakturze, a datą zapłaty wynagrodzenia dokonaną po doręczeniu przez Wykonawcę faktury VAT z numerem rachunku bankowego znajdującego się na „białej liście”.</text:p>
      <text:list text:style-name="LFO21" text:continue-numbering="true">
        <text:list-item>
          <text:p text:style-name="P387">W przypadku wykonania usługi będącej przedmiotem umowy przez Podwykonawców, o których mowa w §9 umowy, zapłata należności za wykonane usługi będzie następująca:</text:p>
        </text:list-item>
      </text:list>
      <text:list text:style-name="LFO20">
        <text:list-item text:start-value="1">
          <text:p text:style-name="P388">Wykonawca, wraz ze złożoną fakturą przedłoży w siedzibie Zamawiającego kserokopię przelewu dokonanego na konto Podwykonawcy za wykonany zakres usług nadzoru oraz oświadczenia podwykonawcy o dokonaniu rozliczenia z wykonawcą za wykonany zakres usług,</text:p>
        </text:list-item>
      </text:list>
      <text:list text:style-name="LFO20" text:continue-numbering="true">
        <text:list-item>
          <text:p text:style-name="P389">Termin dokonania zapłaty podwykonawcy ustala się na 14 dni od dnia otrzymania faktury przez Wykonawcę od Podwykonawcy, która może być wystawiona po zakończeniu całości robót i odbiorze końcowym nadzorowanego zadania,</text:p>
        </text:list-item>
      </text:list>
      <text:list text:style-name="LFO20" text:continue-numbering="true">
        <text:list-item>
          <text:p text:style-name="P390">Wszelkie zasady zawierania umów o podwykonawstwo, określone w umowie, dotyczą tożsamo zawierania umów z dalszymi podwykonawcami.<text:s/></text:p>
        </text:list-item>
      </text:list>
      <text:p text:style-name="P391"/>
      <text:p text:style-name="P392">§ 6</text:p>
      <text:list text:style-name="LFO23" text:continue-numbering="true">
        <text:list-item>
          <text:p text:style-name="P393"><text:span text:style-name="T394">Dopuszcza się możliwość</text:span><text:span text:style-name="T395"><text:s/>zmiany (</text:span><text:span text:style-name="T396">podwyższenia lub obniżenia) wynagrodzenia</text:span><text:span text:style-name="T397"><text:s/>w przypadku mającej wpływ na koszty wykonania przedmiotu umowy i jeśli jest to niezbędne dla prawidłowego wykonania umowy, ze skutkiem nie wcześniej niż na dzień wejścia w życie przepisów prawnych zmieniających przepisy prawne z dnia podpisania niniejszej umowy, w zakresie wynagrodzenia pozostającego proporcjonalnie do wartości zakresu robót pozostających do wykonania, nad którymi będzie sprawowany nadzór:<text:s/></text:span></text:p>
        </text:list-item>
      </text:list>
      <text:p text:style-name="P398">1) w przypadku zmiany stawki podatku od towarów i usług wynagrodzenie brutto wskazane w umowie, ulegnie stosownej zmianie, o kwotę różnicy wynikającej ze zmienionej stawki podatku VAT (kwota netto nie ulegnie zmianie) – dotyczy to części wynagrodzenia za pełnienie nadzoru nad robotami, które w dniu zmiany stawki podatku VAT, pozostały do wykonania,</text:p>
      <text:p text:style-name="P399">2) wysokości minimalnego wynagrodzenia za pracę albo wysokości minimalnej stawki godzinowej ustalonych na podstawie ustawy z dnia 10 października 2002 r. o minimalnym wynagrodzeniu za pracę (Dz.U. z 2002 r. nr 200, poz. 1679 z późn. zm.). Wynagrodzenie może ulec zmianie odpowiednio do zmiany kosztów pracy, ponoszonych przez Wykonawcę<text:s/><text:soft-page-break/>w związku z realizacją przedmiotowego zamówienia, o ile zmiana kosztów pracy wynika ze zmiany przepisów prawa, dotyczących wysokości minimalnego wynagrodzenia za pracę albo minimalnej stawki godzinowej i ma wpływ na koszt wykonywania zamówienia przez Wykonawcę. Zmiana dopuszczalna jest jeżeli Wykonawca:</text:p>
      <text:p text:style-name="P400">- wystąpi z wnioskiem do Zamawiającego, wskazującą szczegółową analizę porównawczą kosztów (przed i po nowelizacji), stanowiącą wykaz poniesionych wydatków w związku ze zmianą ww. przepisów z powołaniem się na stosowne przepisy, z których wynikają ww. zmiany, a także przedłożyć konieczne dokumenty, w tym oświadczenia dla celów podatkowych i ZUS.</text:p>
      <text:p text:style-name="P401">- udowodni, że zmiana w/w przepisów będzie miała wpływ na koszty wykonania zamówienia przez Wykonawcę</text:p>
      <text:p text:style-name="P402">- wykaże, jaką część wynagrodzenia stanowią koszty pracy ponoszone przez Wykonawcę w trakcie realizacji zamówienia oraz jak zmiana przepisów wpłynęła na wysokość tych kosztów.<text:s/></text:p>
      <text:p text:style-name="P403">3) Wynagrodzenie Wykonawcy może ulec zmianie, jeśli Zamawiający nie wniesie zastrzeżeń, dotyczących wysokości kosztów pracy przedstawionych przez Wykonawcę, o wartość wzrostu całkowitego kosztu Wykonawcy wynikającą ze zwiększenia wynagrodzeń osób bezpośrednio wykonujących zamówienie do wysokości aktualnie obowiązującego minimalnego wynagrodzenia lub minimalnej stawki godzinowej, z uwzględnieniem wszystkich obciążeń publicznoprawnych od kwoty wzrostu minimalnego wynagrodzenia lub minimalnej stawki godzinowej;<text:s/></text:p>
      <text:p text:style-name="P404">4) zasad podlegania ubezpieczeniom społecznym lub ubezpieczeniu zdrowotnemu lub wysokości stawki składki na ubezpieczenia społeczne lub zdrowotne. Wynagrodzenie może ulec zmianie odpowiednio do zmiany kosztów pracy, ponoszonych przez Wykonawcę w związku z realizacją przedmiotowego zamówienia, o ile zmiana kosztów pracy wynika ze zmiany przepisów prawa, dotyczących zasad podlegania ubezpieczeniom społecznym lub ubezpieczeniu zdrowotnemu lub wysokości stawki składki na ubezpieczenia społeczne lub zdrowotne i ma wpływ na koszt wykonywania zamówienia przez Wykonawcę. Wprowadzenie przedmiotowych zmian wynagrodzenia możliwe będzie jeżeli Wykonawca:</text:p>
      <text:p text:style-name="P405">- wystąpi z wnioskiem do Zamawiającego, wskazującą szczegółową analizę porównawczą kosztów (przed i po nowelizacji), stanowiącą wykaz poniesionych wydatków w związku ze zmianą ww. przepisów z powołaniem się na stosowne przepisy, z których wynikają ww. zmiany, a także przedłożyć konieczne dokumenty, w tym oświadczenia dla celów podatkowych i ZUS,</text:p>
      <text:p text:style-name="P406">- udowodni, że zmiana w/w przepisów będzie miała wpływ na koszty wykonania zamówienia przez Wykonawcę,</text:p>
      <text:p text:style-name="P407">- wykaże, jaką część wynagrodzenia stanowią koszty pracy ponoszone przez Wykonawcę w trakcie realizacji zamówienia oraz jak zmiana przepisów płynęła na wysokość tych kosztów.<text:s/></text:p>
      <text:p text:style-name="P408">5) zasad gromadzenia i wysokości wpłat do pracowniczych planów kapitałowych, o których mowa w ustawie z dnia 4 października 2018 r. o pracowniczych planach kapitałowych. Wynagrodzenie może ulec zmianie odpowiednio do zmiany kosztów pracy, ponoszonych przez Wykonawcę w związku z realizacją przedmiotowego zamówienia, o ile zmiana kosztów pracy wynika ze zmiany przepisów prawa, dotyczących zasad gromadzenia i wysokości wpłat do pracowniczych planów kapitałowych i ma wpływ na koszt wykonywania zamówienia przez Wykonawcę. Wprowadzenie przedmiotowych zmian wynagrodzenia możliwe będzie jeżeli Wykonawca:</text:p>
      <text:p text:style-name="P409">- wystąpi z wnioskiem do Zamawiającego, wskazującą szczegółową analizę porównawczą kosztów (przed i po nowelizacji), stanowiącą wykaz poniesionych wydatków w związku ze zmianą ww. przepisów z powołaniem się na stosowne przepisy, z których wynikają<text:s/><text:soft-page-break/>ww. zmiany, a także przedłożyć konieczne dokumenty, w tym oświadczenia dla celów podatkowych i ZUS,</text:p>
      <text:p text:style-name="P410">- udowodni, że zmiana w/w przepisów będzie miała wpływ na koszty wykonania zamówienia przez Wykonawcę,</text:p>
      <text:p text:style-name="P411">- wykaże, jaką część wynagrodzenia stanowią koszty pracy ponoszone przez Wykonawcę w trakcie realizacji zamówienia oraz jak zmiana przepisów płynęła na wysokość tych kosztów.<text:s/></text:p>
      <text:p text:style-name="P412">2. W razie wystąpienia okoliczności opisanych ust. 1 każda ze stron uprawniona będzie do żądania odpowiedniej zmiany wynagrodzenia Wykonawcy. Żądanie zostanie sporządzone w formie pisemnej wraz z uzasadnieniem oraz precyzyjnym wyliczeniem wskazującym wpływ zmiany na koszty wykonania usług będących przedmiotem niniejszej umowy. W przypadku akceptacji żądania przez drugą stronę, zwaloryzowane wynagrodzenie będzie obowiązywać od dnia doręczenia żądania i sporządzenia aneksu.</text:p>
      <text:p text:style-name="P413">3. Strony dopuszczają zmianę wynagrodzenia należnego Wykonawcy, w przypadku zmiany ceny materiałów lub kosztów związanych z realizacją zamówienia z uwzględnieniem następujących reguł:<text:s/></text:p>
      <text:p text:style-name="P414"><text:span text:style-name="T415">1)<text:s/></text:span><text:span text:style-name="T416">podstawą do ustalenia poziomu zmiany ceny</text:span><text:span text:style-name="T417"><text:s/>materiałów lub kosztów związanych z realizacją zamówienia jest wskaźnik cen towarów i usług konsumpcyjnych ogłaszany w komunikacie Prezesa Głównego Urzędu Statycznego<text:s/></text:span><text:span text:style-name="T418">obowiązujący w miesiącu, w którym upłynął termin składania ofert,</text:span></text:p>
      <text:p text:style-name="P419"><text:span text:style-name="T420">2) minimalny poziom zmiany ceny materiałów lub kosztów wyliczony w oparciu o wskaźnik cen towarów i usług konsumpcyjnych wskazany w<text:s/></text:span><text:bookmark-start text:name="_Hlk103687495"/><text:span text:style-name="T421">ust. 3 pkt 1),<text:s/></text:span><text:bookmark-end text:name="_Hlk103687495"/><text:span text:style-name="T422">uprawniający strony umowy do żądania zmiany wynagrodzenia wynosi<text:s/></text:span><text:span text:style-name="T423">10 punktów procentowych</text:span><text:span text:style-name="T424">;<text:s/></text:span></text:p>
      <text:p text:style-name="P425"><text:span text:style-name="T426">3)<text:s/></text:span><text:span text:style-name="T427">maksymalna wartość zmiany wynagrodzenia, jaką dopuszcza Zamawiający wynosi 15%</text:span><text:span text:style-name="T428"><text:s/>wartości netto wynagrodzenia określonego § 5 ust.1</text:span><text:span text:style-name="T429"><text:s/></text:span><text:span text:style-name="T430">niniejszej umowy.</text:span></text:p>
      <text:p text:style-name="P431"><text:span text:style-name="T432">4.<text:s/></text:span><text:span text:style-name="T433">Zmiany, o których mowa w ust. 1 pkt 1-5 mogą być wprowadzone wyłącznie wtedy, gdy mają one wpływ na koszty wykonania zamówienia przez Wykonawcę.</text:span><text:span text:style-name="T434"><text:s/>W przypadku ich wystąpienia Wykonawca może wystąpić do Zamawiającego z pisemnym wnioskiem o zmianę wynagrodzenia, przedkładając odpowiednie dokumenty potwierdzające zasadność złożenia takiego wniosku. Wykonawca powinien wykazać ponad wszelką wątpliwość, że zaistniała zmiana ma bezpośredni wpływ na koszty wykonania zamówienia oraz określić stopień, w jakim wpłynie ona na wysokość wynagrodzenia. Wykonawca może złożyć pisemny wniosek o dokonanie waloryzacji najwcześniej w dniu wejścia w życie przepisów wprowadzających zmiany a uprawnienie to wygasa po upływie miesiąca od dnia zakończenia budowy, udokumentowanym protokołem odbioru końcowego robót.<text:s/></text:span></text:p>
      <text:p text:style-name="P435"><text:span text:style-name="T436">5.<text:s/></text:span><text:span text:style-name="T437">Zmiany, o których mowa w ust. 1, mogą być wprowadzane nie częściej niż raz w roku</text:span><text:span text:style-name="T438"><text:s/></text:span><text:span text:style-name="T439">kalendarzowym<text:s/></text:span><text:span text:style-name="T440">poprzez zestawienie kosztów świadczenia poszczególnych robót oraz wskaźnika o którym mowa w ust. 3 pkt 1)<text:s/></text:span><text:span text:style-name="T441">Strony będą uprawnione do wnioskowania o dokonanie kolejnej zmiany pod warunkiem, że wskaźnik o którym mowa w ust. 3 pkt 1)</text:span><text:span text:style-name="T442"><text:s/></text:span><text:span text:style-name="T443">ulegnie zmianie o minimum 10 punktów procentowych w stosunku do miesiąca w którym dokonano poprzedniej zmiany.<text:s/></text:span></text:p>
      <text:p text:style-name="P444">6. Poprzez zmianę cen materiałów lub kosztów, o których mowa w ust. 3 należy rozumieć wzrost odpowiednio cen lub kosztów, jak i ich obniżenie, względem cen lub kosztu przyjętego w celu ustalenia wynagrodzenia zawartego w ofercie, zatem uprawnienie do zmiany wynagrodzenia przysługuje zarówno Wykonawcy, jak i Zamawiającemu. W przypadku obniżenia cen lub kosztu w stosunku do cen lub kosztu przyjętego w celu ustalenia wynagrodzenia zawartego w ofercie zapisy ust. 3, 4 i 5 stosuje się odpowiednio do Zamawiającego.<text:s/></text:p>
      <text:p text:style-name="P445">7. W przypadku akceptacji żądania przez drugą stronę, zwaloryzowane wynagrodzenie będzie obowiązywać od dnia podpisania aneksu.</text:p>
      <text:soft-page-break/>
      <text:list text:style-name="LFO24" text:continue-numbering="true">
        <text:list-item>
          <text:p text:style-name="P446">Brak zgody na zmianę po stronie Zamawiającego powoduje, że Wykonawca obowiązany jest wykonywać umowę na dotychczasowych zasadach.<text:s/></text:p>
        </text:list-item>
        <text:list-item>
          <text:p text:style-name="P447">W przypadku dokonania zmiany wynagrodzenia w oparciu o zapis ust. 3 – 5 Wykonawca zobowiązany będzie do dokonania zmiany wynagrodzenia przysługującego podwykonawcy, z którym zawarł umowę, w zakresie odpowiadającym zmianom cen materiałów lub kosztów dotyczących zobowiązania podwykonawcy. Wykonawca zobowiązany będzie do dokonania powyższej zmiany w terminie 30 dni od dnia dokonania zmiany niniejszej umowy oraz przedłożenia oświadczenia Podwykonawcy o dokonanej zmianie.</text:p>
        </text:list-item>
        <text:list-item>
          <text:p text:style-name="P448">Niedoszacowanie, pominięcie oraz brak rozpoznania zakresu przedmiotu umowy nie może być podstawą do żądania zmiany wynagrodzenia ryczałtowego, określonego w § 5 ust. 1.<text:s/></text:p>
        </text:list-item>
      </text:list>
      <text:p text:style-name="P449">§ 7</text:p>
      <text:list text:style-name="LFO11">
        <text:list-item text:start-value="1">
          <text:p text:style-name="P450">Przedstawicielem Zamawiającego w sprawach związanych z realizacją umowy jest:</text:p>
        </text:list-item>
      </text:list>
      <text:p text:style-name="P451"><text:s/>P. Dariusz Makowski <text:s/>– Dyrektor Wydziału Infrastruktury Rolnictwa i Środowiska</text:p>
      <text:p text:style-name="P452">P. Jolanta Gołębiewska – Inspektor w Wydziale Infrastruktury Rolnictwa i Środowiska</text:p>
      <text:list text:style-name="LFO11" text:continue-numbering="true">
        <text:list-item>
          <text:p text:style-name="P453">Wykonawca wskazuje następujące osoby odpowiedzialne za sprawy związane z realizacją umowy nadzoru: ……………………………………...</text:p>
        </text:list-item>
      </text:list>
      <text:p text:style-name="P454">§ 8</text:p>
      <text:list text:style-name="LFO12">
        <text:list-item text:start-value="1">
          <text:p text:style-name="P455">Zamawiający może odstąpić od Umowy bez wyznaczenia dodatkowego terminu, jeżeli Wykonawca opóźnia się z podjęciem obowiązków nadzoru określonych w § 2 umowy i ich wykonywaniem, a w szczególności:</text:p>
        </text:list-item>
      </text:list>
      <text:list text:style-name="LFO13">
        <text:list-item text:start-value="1">
          <text:p text:style-name="P456">nie przystąpił do sprawowania obowiązków nadzoru w terminie 7 dni od daty zawarcia umowy,<text:s/></text:p>
        </text:list-item>
      </text:list>
      <text:list text:style-name="LFO13" text:continue-numbering="true">
        <text:list-item>
          <text:p text:style-name="P457">zaniechał sprawowania obowiązków nadzoru nieprzerwanie przez okres 7 dni.</text:p>
        </text:list-item>
      </text:list>
      <text:list text:style-name="LFO14">
        <text:list-item text:start-value="2">
          <text:p text:style-name="P458">Zamawiający może odstąpić od umowy, o ile Wykonawca wykonuje obowiązki nadzoru nierzetelnie lub w sposób sprzeczny z umową, a w szczególności niezgodnie z dokonanymi uzgodnieniami. Wówczas Zamawiający zapłaci wynagrodzenie za pełnienie nadzoru nad wykonanym zakresem robót proporcjonalnie do ich udziału w całości zadania.</text:p>
        </text:list-item>
      </text:list>
      <text:list text:style-name="LFO14" text:continue-numbering="true">
        <text:list-item>
          <text:p text:style-name="P459">Ustalenie wartości, o której mowa w ust. 2 następuje w obecności Wykonawcy, chyba że Wykonawca nie stawi się w terminie określonym przez Zamawiającego, wówczas Zamawiający dokona oszacowania wykonania części umowy jednostronnie na ryzyko Wykonawcy.</text:p>
        </text:list-item>
      </text:list>
      <text:p text:style-name="P460">4. Oświadczenie o odstąpieniu od umowy z przyczyn określonych w ust. 1 i 2 powinno zostać złożone w terminie 30 dni od daty powzięcia wiadomości o okolicznościach uzasadniających odstąpienie od umowy.<text:s/></text:p>
      <text:p text:style-name="P461">§ 9</text:p>
      <text:list text:style-name="LFO15">
        <text:list-item text:start-value="1">
          <text:p text:style-name="P462">Wykonawca zapłaci Zamawiającemu kary umowne w następujących przypadkach:</text:p>
        </text:list-item>
      </text:list>
      <text:list text:style-name="LFO16">
        <text:list-item text:start-value="1">
          <text:p text:style-name="P463">za odstąpienie od umowy przez Zamawiającego z przyczyn, o których mowa w § 8 ust.1 pkt. 2 w wysokości 20% całkowitego wynagrodzenia brutto określonego w § 5 ust. 1,<text:s/></text:p>
        </text:list-item>
      </text:list>
      <text:list text:style-name="LFO16" text:continue-numbering="true">
        <text:list-item>
          <text:p text:style-name="P464">za odstąpienie od umowy przez Wykonawcę w wysokości 20% całkowitego wynagrodzenia brutto określonego w § 5 ust. 1,</text:p>
        </text:list-item>
      </text:list>
      <text:list text:style-name="LFO16" text:continue-numbering="true">
        <text:list-item>
          <text:p text:style-name="P465">za zwłokę w wykonaniu przedmiotu umowy w wysokości 0,5% całkowitego wynagrodzenia brutto określonego w § 5 ust. 1, za każdy rozpoczęty dzień zwłoki,</text:p>
        </text:list-item>
      </text:list>
      <text:list text:style-name="LFO16" text:continue-numbering="true">
        <text:list-item>
          <text:p text:style-name="P466">za przerwę w realizacji obowiązków nadzoru trwającą dłużej niż 7 dni spowodowaną przyczyną zależną od Wykonawcy w wysokości 0,5% całkowitego wynagrodzenia brutto,<text:s/><text:soft-page-break/>określonego w § 5 ust. 1, za każdy rozpoczęty dzień przerwy powyżej 3 dni.</text:p>
        </text:list-item>
      </text:list>
      <text:list text:style-name="LFO17">
        <text:list-item text:start-value="2">
          <text:p text:style-name="P467">Zamawiający potrąci kary umowne określone w ust. 1 z bieżącego wynagrodzenia Wykonawcy poprzez potrącenia z wystawianych faktur.</text:p>
        </text:list-item>
      </text:list>
      <text:list text:style-name="LFO17" text:continue-numbering="true">
        <text:list-item>
          <text:p text:style-name="P468">Zamawiający zastrzega sobie prawo dochodzenia odszkodowania uzupełniającego na zasadach ogólnych określonych w Kodeksie cywilnym.</text:p>
        </text:list-item>
      </text:list>
      <text:list text:style-name="LFO17" text:continue-numbering="true">
        <text:list-item>
          <text:p text:style-name="P469">Górny limit kar umownych, do których naliczenia uprawniony jest Zamawiający stanowi wysokość 20% całkowitego wynagrodzenia brutto, określonego w § 5 ust. 1.</text:p>
        </text:list-item>
      </text:list>
      <text:p text:style-name="P470">§ 10</text:p>
      <text:list text:style-name="LFO19" text:continue-numbering="true">
        <text:list-item>
          <text:p text:style-name="P471">Wykonawca ponosi pełną odpowiedzialność za właściwe i terminowe wykonanie całego przedmiotu umowy, w tym także odpowiedzialność za jakość i terminowość usług nadzoru wykonywanych przez podwykonawców.</text:p>
        </text:list-item>
        <text:list-item>
          <text:p text:style-name="P472">W przypadku gdyby Wykonawca zamierzał zatrudnić do realizacji przedmiotu umowy Podwykonawców (na rachunek i ryzyko Wykonawcy), powinien powiadomić o tym fakcie Zamawiającego oraz przedstawić Zamawiającemu przed przystąpieniem podwykonawców do realizacji usługi nadzoru, do pisemnej akceptacji projektów umów, których postanowienia nie mogą być sprzeczne z postanowieniami niniejszej umowy.</text:p>
        </text:list-item>
        <text:list-item>
          <text:p text:style-name="P473"><text:span text:style-name="T474">Zamawiający w terminie</text:span><text:span text:style-name="T475"><text:s/>7 dni roboczych</text:span><text:span text:style-name="T476"><text:s/>od pisemnego przekazania - przedstawienia projektów umów z podwykonawcami dokona akceptacji umów lub zgłosi sprzeciw lub zastrzeżenia do ich treści. Wykonawca zobowiązany jest do przedstawienia Zamawiającemu umów z naniesionymi poprawkami w ciągu<text:s/></text:span><text:span text:style-name="T477">2 dni roboczych</text:span><text:span text:style-name="T478"><text:s/>do akceptacji. Nie przedstawienie Zamawiającemu umów uwzględniających uwagi Zamawiającego poczytuje się za przyjęcie przez Wykonawcę zgłoszonego przez Zamawiającego sprzeciwu lub zastrzeżeń.<text:s/></text:span></text:p>
        </text:list-item>
        <text:list-item>
          <text:p text:style-name="P479">Wykonawca przedkłada Zamawiającemu w terminie do 7 dni od dnia zawarcia umowy o podwykonawstwo kopię umowy, poświadczoną za zgodność z oryginałem.</text:p>
        </text:list-item>
      </text:list>
      <text:p text:style-name="P480"/>
      <text:soft-page-break/>
      <text:p text:style-name="P481">§ 11</text:p>
      <text:p text:style-name="P482">W razie wystąpienia istotnej zmiany okoliczności powodującej, że wykonanie umowy nie leży w interesie publicznym, czego nie można było przewidzieć w chwili zawarcia umowy, Zamawiający może odstąpić od umowy w terminie miesiąca od powzięcia informacji o powyższych okolicznościach. W takim wypadku Wykonawca może żądać jedynie wynagrodzenia należnego mu z tytułu wykonania części umowy.</text:p>
      <text:p text:style-name="P483">§ 12</text:p>
      <text:list text:style-name="LFO18">
        <text:list-item text:start-value="1">
          <text:p text:style-name="P484">Wszystkie zmiany niniejszej umowy wymagają formy pisemnej, pod rygorem nieważności.</text:p>
        </text:list-item>
      </text:list>
      <text:list text:style-name="LFO18" text:continue-numbering="true">
        <text:list-item>
          <text:p text:style-name="P485">Prawa i obowiązki wynikające z niniejszej umowy mogą być przeniesione na rzecz osób trzecich wyłącznie za zgodą Stron.</text:p>
        </text:list-item>
      </text:list>
      <text:p text:style-name="P486">§ 13</text:p>
      <text:p text:style-name="P487"><text:span text:style-name="T488">Spory wynikłe na tle wykonywania niniejszej umowy będzie rozstrzygał Sąd właściwy dla miejsca wykonywania umowy.<text:s/></text:span></text:p>
      <text:p text:style-name="P489">§ 14</text:p>
      <text:p text:style-name="P490">W sprawach nieuregulowanych niniejszą umową będą miały zastosowanie przepisy Kodeksu cywilnego.</text:p>
      <text:p text:style-name="P491">§ 15</text:p>
      <text:p text:style-name="P492">Umowę sporządzono w dwóch jednakowo brzmiących egzemplarzach z przeznaczeniem po jednym egzemplarzu dla Zamawiającego i dla Wykonawcy.<text:s/></text:p>
      <text:p text:style-name="P493"/>
      <text:p text:style-name="P494"/>
      <text:p text:style-name="P495">ZAMAWIAJĄCY:<text:tab/><text:tab/>WYKONAWCA: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tab/><text:tab/>Załącznik nr 3 do SWZ</text:p>
      <text:p text:style-name="P517"><text:bookmark-start text:name="_Hlk61956310"/><text:span text:style-name="T518">Wykonawca:</text:span><text:span text:style-name="T519"><text:tab/></text:span><text:span text:style-name="T520"><text:tab/></text:span></text:p>
      <text:p text:style-name="P521"/>
      <text:p text:style-name="P522"><text:span text:style-name="T523">………………………………….…………………………………..</text:span></text:p>
      <text:p text:style-name="P524"><text:span text:style-name="T525">pełna nazwa/firma</text:span></text:p>
      <text:p text:style-name="P526">………………………………….…………………………………..</text:p>
      <text:p text:style-name="P527">adres</text:p>
      <text:p text:style-name="P528">………………………………….…………………………………..</text:p>
      <text:p text:style-name="P529"/>
      <text:p text:style-name="P530"><text:span text:style-name="T531">reprezentowany przez</text:span><text:span text:style-name="T532">: ………………………………………………………………………………</text:span></text:p>
      <text:p text:style-name="P533"><text:span text:style-name="T534">imię, nazwisko, stanowisko/podstawa do reprezentacj</text:span><text:bookmark-end text:name="_Hlk61956310"/></text:p>
      <text:p text:style-name="P535"/>
      <text:p text:style-name="P536"/>
      <text:p text:style-name="P537">OŚWIADCZENIE WYKONAWCY</text:p>
      <text:p text:style-name="P538"><text:span text:style-name="T539">składane na podstawie<text:s/></text:span><text:span text:style-name="T540">art. 125 ust. 1</text:span><text:span text:style-name="T541"><text:s/>ustawy z dnia 11 września 2019 r. Prawo zamówień publicznych (dalej zwana ustawą Pzp) w postępowaniu o udzielenie zamówienia pn.:<text:s/></text:span><text:span text:style-name="T542">Nadzór inwestorski nad realizacją zadania pn.: Budowa Sali Gimnastycznej przy Zespole Szkół Nr 4 <text:s/>w Mławie przy ul. Warszawskiej <text:s/>44a”</text:span></text:p>
      <text:p text:style-name="P543"/>
      <text:list text:style-name="LFO4">
        <text:list-item text:start-value="1">
          <text:p text:style-name="P544">OŚWIADCZENIE O NIEPODLEGANIU WYKLUCZENIU</text:p>
        </text:list-item>
      </text:list>
      <text:p text:style-name="P545"><text:span text:style-name="T546">Oświadczam, że nie później niż na dzień składania ofert,<text:s/></text:span><text:span text:style-name="T547">nie podlegam wykluczeniu z postępowania na podstawie</text:span><text:span text:style-name="T548"><text:s/>art. 108 ust. 1 pkt. 1-6 ustawy Pzp, art. 109 ust. 1 pkt 4</text:span><text:span text:style-name="T549"><text:s/></text:span><text:span text:style-name="T550">ustawy Pzp oraz<text:s/></text:span><text:span text:style-name="T551">art. 7 ust. 1 pkt 1-3 ustawy z dnia 13 kwietnia 2022 r.<text:s/></text:span><text:span text:style-name="T552">o szczególnych rozwiązaniach w zakresie przeciwdziałania wspieraniu agresji na Ukrainę oraz służących ochronie bezpieczeństwa narodowego</text:span><text:span text:style-name="T553">.</text:span></text:p>
      <text:p text:style-name="P554"><text:span text:style-name="T555">Wskazuję, że dokumenty na potwierdzenie, że nie podlegam wykluczeniu na podstawie<text:s/></text:span><text:span text:style-name="T556">art. 109 ust. 1 pkt 4</text:span><text:span text:style-name="T557"><text:s/></text:span><text:span text:style-name="T558">ustawy Pzp,</text:span><text:span text:style-name="T559"><text:s/>Zamawiający może uzyskać z bezpłatnych i ogólnodostępnych baz danych za pomocą następujących danych umożliwiających dostęp do tych dokumentów</text:span><text:span text:style-name="T560">*)</text:span><text:span text:style-name="T561">:</text:span></text:p>
      <text:p text:style-name="P562">…………………………………………………………………………………………………………………………………………………………………….…</text:p>
      <text:p text:style-name="P563"><text:span text:style-name="T564">*)<text:s/></text:span><text:span text:style-name="T565">należy wskazać właściwe dane (np. nr KRS, NIP, REGON lub inne dane)<text:s/></text:span></text:p>
      <text:p text:style-name="P566"><text:span text:style-name="T567">W przypadku gdy w stosunku do Wykonawcy zachodzi którakolwiek z okoliczności określonych w art. 108 ust. 1 pkt 1, 2 i 5 lub art. 109 ust. 1 pkt 4 ustawy Pzp</text:span><text:span text:style-name="T568">,<text:s/></text:span><text:span text:style-name="T569">art. 7 ust. 1 pkt 1-3 ustawy z dnia 13 kwietnia 2022 r.<text:s/></text:span><text:span text:style-name="T570">o szczególnych rozwiązaniach w zakresie przeciwdziałania wspieraniu agresji na Ukrainę oraz służących ochronie bezpieczeństwa narodowego,</text:span><text:span text:style-name="T571"><text:s/>skutkująca wykluczeniem z postępowania to Wykonawca zobowiązany jest wskazać w niniejszym oświadczeniu (poniżej) tę okoliczność i udowodnić Zamawiającemu, że spełnił łącznie przesłanki określone w art.110 ust. 2 ustawy Pzp.<text:s/></text:span></text:p>
      <text:p text:style-name="P572"><text:span text:style-name="T573">…………………………………………………………………………………………………</text:span></text:p>
      <text:p text:style-name="P574">OŚWIADCZENIE O SPEŁNIANIU WARUNKÓW UDZIAŁU W POSTĘPOWANIU</text:p>
      <text:p text:style-name="P575">Oświadczam, że nie później niż na dzień składania ofert, spełniam warunki udziału w postępowaniu określone przez Zamawiającego w Specyfikacji Warunków Zamówienia (SWZ).</text:p>
      <text:list text:style-name="LFO4" text:continue-numbering="true">
        <text:list-item>
          <text:p text:style-name="P576">OŚWIADCZENIE O PODMIOTACH UDOSTĘPNIAJĄCYCH ZASOBY</text:p>
        </text:list-item>
      </text:list>
      <text:p text:style-name="P577">Oświadczam, że w celu wykazania spełniania warunków udziału w postępowaniu określonych przez Zamawiającego w SWZ polegam na zasobach następujących podmiotów, tj.:<text:s/></text:p>
      <text:soft-page-break/>
      <text:p text:style-name="P578">…………………………………………………………………….……………………………</text:p>
      <text:p text:style-name="P579">(podać pełną nazwę/firmę oraz adres)</text:p>
      <text:list text:style-name="LFO4" text:continue-numbering="true">
        <text:list-item>
          <text:p text:style-name="P580">OŚWIADCZENIE DOTYCZĄCE PODANYCH INFORMACJI:</text:p>
        </text:list-item>
      </text:list>
      <text:p text:style-name="P581"><text:span text:style-name="T582">Oświadczam, że wszystkie informacje podane w powyższych oświadczeniach są aktualne na dzień składania ofert i zgodne z prawdą oraz zostały przedstawione z pełną świadomością konsekwencji wprowadzenia Zamawiającego w błąd przy przedstawianiu</text:span><text:span text:style-name="T583"><text:s/></text:span><text:span text:style-name="T584">informacji.</text:span><text:bookmark-start text:name="_Hlk61606317"/></text:p>
      <text:p text:style-name="P585"><text:span text:style-name="T586"><text:line-break/>Podpis<text:s/></text:span><text:span text:style-name="T587">kwalifikowany/elektroniczny/zaufany<text:s/></text:span><text:span text:style-name="T588">osoby/osób upoważnionej/ych do występowania w imieniu Wykonawcy.</text:span></text:p>
      <text:p text:style-name="P589"><text:bookmark-end text:name="_Hlk61606317"/></text:p>
      <text:soft-page-break/>
      <text:p text:style-name="P590">Załącznik nr 4 do SWZ</text:p>
      <text:p text:style-name="P591"/>
      <text:p text:style-name="P592"><text:span text:style-name="T593">Podmiot udostępniający zasoby:</text:span><text:span text:style-name="T594"><text:tab/></text:span><text:span text:style-name="T595"><text:tab/></text:span></text:p>
      <text:p text:style-name="P596"><text:span text:style-name="T597">………………………………….…………………………………..</text:span></text:p>
      <text:p text:style-name="P598"><text:span text:style-name="T599">pełna nazwa/firma</text:span></text:p>
      <text:p text:style-name="P600">………………………………….…………………………………..</text:p>
      <text:p text:style-name="P601">adres</text:p>
      <text:p text:style-name="P602">………………………………….…………………………………..</text:p>
      <text:p text:style-name="P603"><text:span text:style-name="T604">reprezentowany przez</text:span><text:span text:style-name="T605">: ………………………………………………………………………………</text:span></text:p>
      <text:p text:style-name="P606"><text:span text:style-name="T607">imię, nazwisko, stanowisko/podstawa do reprezentacji</text:span></text:p>
      <text:p text:style-name="P608">OŚWIADCZENIE PODMIOTU UDOSTĘPNIAJĄCEGO ZASOBY<text:line-break/>WYKONAWCY ZAMÓWIENIA PUBLICZNEGO</text:p>
      <text:p text:style-name="P609"><text:span text:style-name="T610">składane na podstawie<text:s/></text:span><text:span text:style-name="T611">art. 125 ust. 5</text:span><text:span text:style-name="T612"><text:s/>ustawy z dnia 11 września 2019 r. Prawo zamówień publicznych (dalej zwana ustawą Pzp) w postępowaniu o udzielenie zamówienia publicznego pn.:<text:s/></text:span><text:span text:style-name="T613"><text:s/></text:span><text:span text:style-name="T614">Nadzór inwestorski nad realizacją zadania pn.: „Budowa Sali Gimnastycznej przy Zespole Szkół Nr 4 <text:s/>w Mławie przy ul. Warszawskiej <text:s/>44a”</text:span></text:p>
      <text:list text:style-name="LFO5">
        <text:list-item text:start-value="1">
          <text:p text:style-name="P615">OŚWIADCZENIE O NIEPODLEGANIU WYKLUCZENIU</text:p>
        </text:list-item>
      </text:list>
      <text:p text:style-name="P616"><text:span text:style-name="T617">Oświadczam, że nie później niż na dzień składania ofert,<text:s/></text:span><text:span text:style-name="T618">nie podlegam wykluczeniu z postępowania na podstawie<text:s/></text:span><text:span text:style-name="T619">art. 108 ust. 1 pkt 1-6 ustawy Pzp, art. 109 ust. 1 pkt 4</text:span><text:span text:style-name="T620"><text:s/></text:span><text:span text:style-name="T621">ustawy Pzp oraz<text:s/></text:span><text:span text:style-name="T622">art. 7 ust. 1 pkt 1-3 ustawy z dnia 13 kwietnia 2022 r.<text:s/></text:span><text:span text:style-name="T623">o szczególnych rozwiązaniach w zakresie przeciwdziałania wspieraniu agresji na Ukrainę oraz służących ochronie bezpieczeństwa narodowego</text:span><text:span text:style-name="T624">.</text:span></text:p>
      <text:p text:style-name="P625"><text:span text:style-name="T626">Wskazuję, że dokumenty na potwierdzenie, że nie podlegam wykluczeniu na podstawie<text:s/></text:span><text:span text:style-name="T627">art. 109 ust. 1 pkt 4</text:span><text:span text:style-name="T628"><text:s/></text:span><text:span text:style-name="T629">ustawy Pzp,</text:span><text:span text:style-name="T630"><text:s/>Zamawiający może uzyskać z bezpłatnych i ogólnodostępnych baz danych za pomocą następujących danych umożliwiających dostęp do tych dokumentów</text:span><text:span text:style-name="T631">*)</text:span><text:span text:style-name="T632">:</text:span></text:p>
      <text:p text:style-name="P633"><text:bookmark-start text:name="_Hlk62472478"/>…………………………………………………………………………………………………<text:bookmark-end text:name="_Hlk62472478"/></text:p>
      <text:p text:style-name="P634">…………………………………………………………………………………………………</text:p>
      <text:p text:style-name="P635"><text:span text:style-name="T636">*)<text:s/></text:span><text:span text:style-name="T637">należy wskazać właściwe dane (np. nr KRS, NIP, REGON lub inne dane)<text:s/></text:span></text:p>
      <text:p text:style-name="P638"/>
      <text:list text:style-name="LFO5" text:continue-numbering="true">
        <text:list-item>
          <text:p text:style-name="P639">OŚWIADCZENIE O SPEŁNIANIU WARUNKÓW UDZIAŁU W POSTĘPOWANIU</text:p>
        </text:list-item>
      </text:list>
      <text:p text:style-name="P640"><text:span text:style-name="T641">Oświadczam, że nie później niż na dzień składania ofert, spełniam warunki udziału w przedmiotowym postępowaniu określone przez Zamawiającego w Specyfikacji Warunków Zamówienia (SWZ), w zakresie w jakim Wykonawca powołuje się na moje zasoby.</text:span><text:span text:style-name="T642"><text:line-break/></text:span><text:span text:style-name="T643">OŚWIADCZENIE DOTYCZĄCE PODANYCH INFORMACJI:</text:span></text:p>
      <text:p text:style-name="P644"><text:span text:style-name="T645">Oświadczam, że wszystkie informacje podane w powyższych oświadczeniach są aktualne na dzień składania ofert i zgodne z prawdą oraz zostały przedstawione z pełną świadomością konsekwencji wprowadzenia Zamawiającego w błąd przy przedstawianiu</text:span><text:span text:style-name="T646"><text:s/></text:span><text:span text:style-name="T647">informacji.</text:span></text:p>
      <text:p text:style-name="P648"/>
      <text:p text:style-name="P649"><text:span text:style-name="T650">Podpis<text:s/></text:span><text:span text:style-name="T651">kwalifikowany/elektroniczny/zaufany<text:s/></text:span><text:span text:style-name="T652">osoby/osób upoważnionej/ych do występowania w imieniu podmiotu udostępniającego zasoby.</text:span></text:p>
      <text:soft-page-break/>
      <text:p text:style-name="P653"><text:span text:style-name="T654">Załącznik nr 5 do SWZ</text:span></text:p>
      <text:p text:style-name="P655"/>
      <text:p text:style-name="P656">Wykonawca:</text:p>
      <text:p text:style-name="P657"><text:span text:style-name="T658">(</text:span><text:span text:style-name="T659">należy podać dane dotyczące wszystkich Wykonawców wspólnie ubiegających się o zamówienie)</text:span><text:span text:style-name="T660"><text:tab/></text:span></text:p>
      <text:p text:style-name="P661"><text:span text:style-name="T662"><text:tab/></text:span></text:p>
      <text:p text:style-name="P663"/>
      <text:p text:style-name="P664"><text:span text:style-name="T665">………………………………….…………………………………..</text:span></text:p>
      <text:p text:style-name="P666"><text:span text:style-name="T667">pełna nazwa/firma</text:span></text:p>
      <text:p text:style-name="P668">………………………………….…………………………………..</text:p>
      <text:p text:style-name="P669">adres</text:p>
      <text:p text:style-name="P670">………………………………….…………………………………..</text:p>
      <text:p text:style-name="P671"/>
      <text:p text:style-name="P672"><text:span text:style-name="T673">reprezentowany przez</text:span><text:span text:style-name="T674">: ………………………………………………………………………………</text:span></text:p>
      <text:p text:style-name="P675"><text:span text:style-name="T676">imię, nazwisko, stanowisko/podstawa do reprezentacji</text:span></text:p>
      <text:p text:style-name="P677"/>
      <text:p text:style-name="P678"/>
      <text:p text:style-name="P679"><text:bookmark-start text:name="_Hlk61859679"/>OŚWIADCZENIE WYKONAWCÓW</text:p>
      <text:p text:style-name="P680"><text:span text:style-name="T681">WSPÓLNIE UBIEGAJĄCYCH SIĘ O UDZIELENIE ZAMÓWIENIA</text:span></text:p>
      <text:p text:style-name="P682">Z KTÓREGO WYNIKA KTÓRE USŁUGI<text:s/><text:line-break/>WYKONAJĄ POSZCZEGÓLNI WYKONAWCY</text:p>
      <text:p text:style-name="P683"><text:span text:style-name="T684">składane na podstawie<text:s/></text:span><text:span text:style-name="T685">art. 117 ust. 4</text:span><text:span text:style-name="T686"><text:s/>ustawy z dnia 11 września 2019 r. Prawo zamówień publicznych<text:s/></text:span><text:bookmark-end text:name="_Hlk61859679"/><text:span text:style-name="T687">w postępowaniu o udzielenie zamówienia publicznego pn.:</text:span><text:span text:style-name="T688"><text:s/></text:span><text:span text:style-name="T689">Nadzór inwestorski nad realizacją zadania pn.: „Budowa Sali Gimnastycznej przy Zespole Szkół Nr 4 <text:s/>w Mławie przy ul. Warszawskiej <text:s/>44a”</text:span></text:p>
      <text:p text:style-name="P690"/>
      <text:p text:style-name="P691"><text:span text:style-name="T692">Oświadczam/y, że</text:span><text:span text:style-name="T693">:<text:s/></text:span></text:p>
      <text:p text:style-name="P694"/>
      <text:p text:style-name="P695"><text:bookmark-start text:name="_Hlk64644741"/><text:span text:style-name="T696">1. Wykonawca ………………………….……………………………………………… wykona następujące<text:s/></text:span><text:span text:style-name="T697">usługi</text:span></text:p>
      <text:p text:style-name="P698">(nazwa Wykonawcy)</text:p>
      <text:p text:style-name="P699"><text:span text:style-name="T700"><text:s/></text:span><text:span text:style-name="T701">……………………………………………………………………………………………………………………………………….............................</text:span></text:p>
      <text:p text:style-name="P702"><text:bookmark-end text:name="_Hlk64644741"/><text:span text:style-name="T703">2. Wykonawca ………………………….……………………………………………… wykona następujące<text:s/></text:span><text:span text:style-name="T704">usługi</text:span></text:p>
      <text:p text:style-name="P705">(nazwa Wykonawcy)</text:p>
      <text:p text:style-name="P706">……………………………………………………………………………………………………………………………………………………………..</text:p>
      <text:p text:style-name="P707"/>
      <text:p text:style-name="P708"/>
      <text:p text:style-name="P709"><text:span text:style-name="T710">Podpis<text:s/></text:span><text:span text:style-name="T711">kwalifikowany/elektroniczny/zaufany<text:s/></text:span><text:span text:style-name="T712">osoby/osób upoważnionej/ych do występowania w imieniu Wykonawców.</text:span></text:p>
      <text:p text:style-name="P713"/>
      <text:soft-page-break/>
      <text:p text:style-name="P714">Załącznik nr 6 do SWZ</text:p>
      <text:p text:style-name="P715"/>
      <text:p text:style-name="P716"><text:span text:style-name="T717">Oświadczenie Wykonawcy o<text:s/></text:span><text:span text:style-name="T718">aktualności informacji</text:span><text:span text:style-name="T719"><text:s/>zawartych <text:s/>w oświadczeniu, o którym mowa w art. 125 ust. 1 ustawy z dnia 11 września 2019 r. Prawo zamówień publicznych w postępowaniu o udzielenie zamówienia pn.:<text:s/></text:span><text:span text:style-name="T720">Nadzór inwestorski nad realizacją zadania pn.: „</text:span><text:span text:style-name="T721">Budowa Sali Gimnastycznej przy Zespole Szkół Nr 4 <text:s/>w Mławie przy ul. Warszawskiej <text:s/>44a”</text:span><text:span text:style-name="T722">,</text:span><text:span text:style-name="T723">w zakresie podstaw wykluczenia wskazanych przez<text:s/></text:span><text:span text:style-name="T724">Zamawiającego,<text:s/></text:span><text:span text:style-name="T725"><text:line-break/>w zakresie przesłanek, o których mowa w art. 108 ust. 1 pkt. 1-6, art. 109 ust. 1 pkt. 4 ustawy Pzp oraz w<text:s/></text:span><text:span text:style-name="T726">art. 7 ust. 1 pkt 1-3 ustawy z dnia 13 kwietnia 2022 r.<text:s/></text:span><text:span text:style-name="T727">o szczególnych rozwiązaniach w zakresie przeciwdziałania wspieraniu agresji na Ukrainę oraz służących ochronie bezpieczeństwa narodowego.</text:span><text:span text:style-name="T728"> </text:span></text:p>
      <text:p text:style-name="P729"/>
      <text:p text:style-name="P730"><text:span text:style-name="T731">……………………….., dnia ………………….</text:span></text:p>
      <text:p text:style-name="P732"/>
      <text:p text:style-name="P733"><text:span text:style-name="T734">WYKONAWCA:<text:s/></text:span><text:span text:style-name="T735">………………………………………………………………………………</text:span></text:p>
      <text:p text:style-name="P736"><text:span text:style-name="T737">(pełna nazwa/firma, adres)</text:span></text:p>
      <text:p text:style-name="Normalny"><text:span text:style-name="T738">reprezentowany przez:<text:s/></text:span><text:span text:style-name="T739">……………………………………………………………….…………</text:span></text:p>
      <text:p text:style-name="P740"><text:span text:style-name="T741"><text:s text:c="35"/></text:span><text:span text:style-name="T742"><text:s text:c="5"/></text:span><text:span text:style-name="T743">(imię, nazwisko, stanowisko/podstawa do reprezentacji)</text:span></text:p>
      <text:p text:style-name="P744">Świadomy(a) odpowiedzialności karnej za składanie fałszywego oświadczenia, oświadczam, że:</text:p>
      <text:list text:style-name="LFO7">
        <text:list-item text:start-value="1">
          <text:p text:style-name="P745"><text:span text:style-name="T746">*<text:s/></text:span><text:span text:style-name="T747">aktualne są</text:span><text:span text:style-name="T748"><text:s/>informacje zawarte w oświadczeniu, o którym mowa w art. 125 ust 1 ustawy Pzp, w zakresie podstaw wykluczenia z postępowania, o których mowa w art. 108 ust. 1 pkt. 1-6 oraz art. 109 ust. 1 pkt. 4 ustawy Pzp złożonym wraz z ofertą;<text:s/></text:span></text:p>
        </text:list-item>
      </text:list>
      <text:list text:style-name="LFO7" text:continue-numbering="true">
        <text:list-item>
          <text:p text:style-name="P749"><text:span text:style-name="T750">*<text:s/></text:span><text:span text:style-name="T751">następujące informacje zawarte przeze mnie w oświadczeniu, złożonym wraz z ofertą, o którym mowa art. 125 ust. 1 ustawy Pzp, w zakresie podstaw wykluczenia z postępowania, o których mowa w art. 108 ust. 1 pkt. 1-6 oraz art. 109 ust. 1 pkt. 4 ustawy Pzp,<text:s/></text:span><text:span text:style-name="T752">są nieaktualne</text:span><text:span text:style-name="T753"><text:s/>w następującym zakresie ……………………….<text:s/></text:span><text:span text:style-name="T754">(podać mającą zastosowanie podstawę prawną wykluczenia spośród wymienionych powyżej w art. 108 ust. 1 oraz 109 ust. 1 pkt 4<text:s/></text:span><text:span text:style-name="T755">oraz w<text:s/></text:span><text:span text:style-name="T756">art. 7 ust. 1 pkt 1-3 ustawy z dnia 13 kwietnia 2022 r.<text:s/></text:span><text:span text:style-name="T757">o szczególnych rozwiązaniach w zakresie przeciwdziałania wspieraniu agresji na Ukrainę oraz służących ochronie bezpieczeństwa narodowego</text:span><text:span text:style-name="T758">).</text:span></text:p>
        </text:list-item>
      </text:list>
      <text:p text:style-name="P759"><text:span text:style-name="T760">*<text:s/></text:span><text:span text:style-name="T761">- niepotrzebne skreślić</text:span></text:p>
      <text:p text:style-name="P762"><text:span text:style-name="T763">Podpis<text:s/></text:span><text:span text:style-name="T764">kwalifikowany/elektroniczny/zaufany<text:s/></text:span><text:span text:style-name="T765">osoby/osób upoważnionej/ych do występowania w imieniu Wykonawcy.</text:span></text:p>
      <text:soft-page-break/>
      <text:p text:style-name="P766"><text:span text:style-name="T767">Załącznik nr 7 do SWZ</text:span></text:p>
      <text:p text:style-name="P768"><text:span text:style-name="T769">Informacja:</text:span><text:span text:style-name="T770"><text:s/></text:span><text:span text:style-name="T771">Zobowiązanie składa tylko ten Wykonawca, który w celu potwierdzenia spełniania warunków udziału w postępowaniu polega na zdolnościach technicznych lub zawodowych innych podmiotów na zasadach określonych w art. 118 ust. 1 ustawy Prawo zamówień publicznych.</text:span></text:p>
      <text:p text:style-name="P772"/>
      <text:p text:style-name="P773">ZOBOWIĄZANIE PODMIOTU UDOSTĘPNIAJĄCEGO ZASOBY</text:p>
      <text:p text:style-name="P774">do oddania Wykonawcy do dyspozycji niezbędnych zasobów na potrzeby realizacji zamówienia</text:p>
      <text:p text:style-name="P775"/>
      <text:p text:style-name="P776">Ja</text:p>
      <text:p text:style-name="P777"><text:tab/></text:p>
      <text:p text:style-name="P778"><text:s/>(imię i nazwisko osoby upoważnionej do reprezentowania podmiotu)</text:p>
      <text:p text:style-name="P779"/>
      <text:p text:style-name="P780"><text:span text:style-name="T781">działając w imieniu i na rzec</text:span><text:span text:style-name="T782">z</text:span></text:p>
      <text:p text:style-name="P783"><text:tab/><text:s/></text:p>
      <text:p text:style-name="P784">(nazwa (firma) dokładny adres Podmiotu)</text:p>
      <text:p text:style-name="P785"/>
      <text:p text:style-name="P786">Zobowiązuję się do oddania nw. zasobów na potrzeby realizacji zamówienia<text:s/></text:p>
      <text:p text:style-name="P787"><text:span text:style-name="T788">(określenie zasobu – zdolności techniczne lub zawodowe)</text:span></text:p>
      <text:p text:style-name="P789">do dyspozycji Wykonawcy:</text:p>
      <text:p text:style-name="P790">_____________________________________________________________________________________________________________________________________________________<text:s/></text:p>
      <text:p text:style-name="P791"><text:span text:style-name="T792">(nazwa Wykonawcy)</text:span></text:p>
      <text:p text:style-name="P793"/>
      <text:p text:style-name="P794">przy wykonywaniu zamówienia pod nazwą:</text:p>
      <text:p text:style-name="P795"><text:span text:style-name="T796">Nadzór inwestorski nad realizacją zadania pn.: „Budowa Sali Gimnastycznej przy Zespole Szkół Nr 4 <text:s/>w Mławie przy ul. Warszawskiej <text:s/>44a”</text:span></text:p>
      <text:p text:style-name="P797">oświadczam, iż:</text:p>
      <text:list text:style-name="LFO6">
        <text:list-item text:start-value="1">
          <text:p text:style-name="P798">udostępniam Wykonawcy ww. zasoby, w następującym zakresie:</text:p>
        </text:list-item>
      </text:list>
      <text:list text:style-name="LFO6" text:continue-numbering="true">
        <text:list-item>
          <text:p text:style-name="P799">sposób udostępnienia Wykonawcy i sposób wykorzystania przez Wykonawcę moich zasobów będzie następujący:</text:p>
        </text:list-item>
      </text:list>
      <text:list text:style-name="LFO6" text:continue-numbering="true">
        <text:list-item>
          <text:p text:style-name="P800">okres udostępnienia Wykonawcy moich zasobów będzie następujący:</text:p>
        </text:list-item>
      </text:list>
      <text:list text:style-name="LFO6" text:continue-numbering="true">
        <text:list-item>
          <text:p text:style-name="P801"><text:span text:style-name="T802">zrealizuję<text:s/></text:span><text:span text:style-name="T803">usługę nadzoru</text:span><text:span text:style-name="T804"><text:s/>(w odniesieniu do warunków udziału w postępowaniu) w następującym zakresie:</text:span></text:p>
        </text:list-item>
      </text:list>
      <text:p text:style-name="P805"/>
      <text:p text:style-name="P806"/>
      <text:p text:style-name="P807"/>
      <text:p text:style-name="P808"><text:span text:style-name="T809">Podpis<text:s/></text:span><text:span text:style-name="T810">kwalifikowany/elektroniczny/zaufany<text:s/></text:span><text:span text:style-name="T811">osoby/osób upoważnionej/ych do występowania w imieniu Zobowiązanego.</text:span></text:p>
      <text:soft-page-break/>
      <text:p text:style-name="P812"><text:span text:style-name="T813">Załącznik nr 8 do SWZ</text:span></text:p>
      <text:p text:style-name="P814"><text:span text:style-name="T815">Wykonawca:</text:span><text:span text:style-name="T816"><text:tab/></text:span><text:span text:style-name="T817"><text:tab/></text:span><text:span text:style-name="T818">………………………………….…………………………………..</text:span></text:p>
      <text:p text:style-name="Normalny"><text:span text:style-name="T819">pełna nazwa/firma<text:s/></text:span><text:span text:style-name="T820">………………………………….…………………………………..</text:span></text:p>
      <text:p text:style-name="Normalny"><text:span text:style-name="T821">Adres<text:s/></text:span><text:span text:style-name="T822">………………………………….…………………………………..</text:span></text:p>
      <text:p text:style-name="P823"><text:span text:style-name="T824">reprezentowany przez</text:span><text:span text:style-name="T825">: …………………………………………………………………</text:span></text:p>
      <text:p text:style-name="P826"><text:span text:style-name="T827">imię, nazwisko, stanowisko/podstawa do reprezentacji<text:s/></text:span><text:span text:style-name="T828"><text:s text:c="114"/></text:span></text:p>
      <text:p text:style-name="P829"/>
      <text:p text:style-name="P830"><text:bookmark-start text:name="_Hlk103595724"/><text:span text:style-name="T831">Nadzór inwestorski nad realizacją zadania pn.: „Budowa Sali Gimnastycznej przy Zespole Szkół Nr 4 <text:s/>w Mławie przy ul. Warszawskiej <text:s/>44a”</text:span></text:p>
      <text:p text:style-name="P832"><text:bookmark-end text:name="_Hlk103595724"/></text:p>
      <text:p text:style-name="P833">WYKAZ USŁUG</text:p>
      <text:p text:style-name="P834"><text:span text:style-name="T835">Wykaz usług, <text:s/>wykonanych w okresie ostatnich<text:s/></text:span><text:span text:style-name="T836">3 lat</text:span><text:span text:style-name="T837"><text:s/>przed upływem terminu składania ofert,<text:s/></text:span><text:span text:style-name="T838"><text:line-break/>a jeżeli okres prowadzenia działalności jest krótszy – w tym okresie, odpowiadających swoim rodzajem i wartością usługom stanowiącym przedmiot zamówienia.</text:span></text:p>
      <text:p text:style-name="P839">Wykaz musi zawierać usługi odpowiadające przedmiotowi zamówienia określone przez zamawiającego w formularzu ofertowym.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Lp.</text:span></text:p>
          </table:table-cell>
          <table:table-cell table:style-name="TableCell852">
            <text:p text:style-name="P853"><text:span text:style-name="T854">Rodzaj usługi i nazwa inwestycji<text:s/></text:span></text:p>
          </table:table-cell>
          <table:table-cell table:style-name="TableCell855">
            <text:p text:style-name="P856">Wartość usługi<text:s/></text:p>
            <text:p text:style-name="P857"><text:span text:style-name="T858">brutto</text:span></text:p>
          </table:table-cell>
          <table:table-cell table:style-name="TableCell859">
            <text:p text:style-name="P860"><text:span text:style-name="T861">Data wykonania usługi</text:span></text:p>
          </table:table-cell>
          <table:table-cell table:style-name="TableCell862">
            <text:p text:style-name="P863"><text:span text:style-name="T864">Miejsce wykonania usługi</text:span></text:p>
          </table:table-cell>
          <table:table-cell table:style-name="TableCell865">
            <text:p text:style-name="P866"><text:span text:style-name="T867">Nazwa dowodu potwierdzającego, że usługi zostały wykonane w sposób należyty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><text:span text:style-name="T898">Do wykazu należy załączyć dowody określające, że<text:s/></text:span><text:span text:style-name="T899">usługi</text:span><text:span text:style-name="T900"><text:s/>wskazane w wykazie zostały wykonane należycie, przy czym dowodami o których mowa są referencje lub inne dokumenty wystawione przez podmiot na rzecz którego<text:s/></text:span><text:span text:style-name="T901">usługi</text:span><text:span text:style-name="T902"><text:s/>były wykonane a jeżeli z uzasadnionej przyczyny o obiektywnym charakterze wykonawca nie jest w stanie uzyskać tych dokumentów –<text:s/></text:span><text:span text:style-name="T903">oświadczenia wykonawcy</text:span><text:span text:style-name="T904">. <text:s text:c="2"/></text:span></text:p>
      <text:p text:style-name="P905"/>
      <text:p text:style-name="P906"><text:span text:style-name="T907">Podpis<text:s/></text:span><text:span text:style-name="T908">kwalifikowany/elektroniczny/zaufany<text:s/></text:span><text:span text:style-name="T909">osoby/osób upoważnionej/ych do występowania w imieniu Wykonawcy.</text:span></text:p>
      <text:soft-page-break/>
      <text:p text:style-name="P910"><text:span text:style-name="T911">Załącznik nr 9 do SWZ</text:span></text:p>
      <text:p text:style-name="P912"><text:span text:style-name="T913">Podwykonawca:</text:span><text:span text:style-name="T914"><text:tab/></text:span><text:span text:style-name="T915"><text:tab/></text:span></text:p>
      <text:p text:style-name="P916"/>
      <text:p text:style-name="P917"><text:span text:style-name="T918">………………………………….…………………………………..</text:span></text:p>
      <text:p text:style-name="P919"><text:span text:style-name="T920">pełna nazwa/firma</text:span></text:p>
      <text:p text:style-name="P921">………………………………….…………………………………..</text:p>
      <text:p text:style-name="P922">adres</text:p>
      <text:p text:style-name="P923">………………………………….…………………………………..</text:p>
      <text:p text:style-name="P924"/>
      <text:p text:style-name="P925"><text:span text:style-name="T926">reprezentowany przez</text:span><text:span text:style-name="T927">: ………………………………………………………………………………</text:span></text:p>
      <text:p text:style-name="P928"><text:span text:style-name="T929">imię, nazwisko, stanowisko/podstawa do reprezentacji</text:span></text:p>
      <text:p text:style-name="P930">OŚWIADCZENIE PODWYKONAWCY</text:p>
      <text:p text:style-name="P931"><text:span text:style-name="T932">składane na podstawie<text:s/></text:span><text:span text:style-name="T933">art. 125 ust. 1</text:span><text:span text:style-name="T934"><text:s/>ustawy z dnia 11 września 2019 r. Prawo zamówień publicznych (dalej zwana ustawą Pzp) w postępowaniu o udzielenie zamówienia pn.:<text:s/></text:span><text:span text:style-name="T935">Nadzór inwestorski nad realizacją zadania pn.: Budowa Sali Gimnastycznej przy Zespole Szkół Nr 4 <text:s/>w Mławie przy ul. Warszawskiej <text:s/>44a”</text:span></text:p>
      <text:p text:style-name="P936"/>
      <text:p text:style-name="P937"/>
      <text:p text:style-name="P938">OŚWIADCZENIE O NIEPODLEGANIU WYKLUCZENIU</text:p>
      <text:p text:style-name="P939"/>
      <text:p text:style-name="P940"><text:span text:style-name="T941">Oświadczam, że nie później niż na dzień składania ofert,<text:s/></text:span><text:span text:style-name="T942">nie podlegam wykluczeniu z postępowania na podstawie</text:span><text:span text:style-name="T943"><text:s/>art. 108 ust. 1 pkt 1-6 ustawy Pzp oraz art. 109 ust. 1 pkt 4</text:span><text:span text:style-name="T944"><text:s/></text:span><text:span text:style-name="T945">ustawy Pzp<text:s/></text:span><text:span text:style-name="T946">oraz w<text:s/></text:span><text:span text:style-name="T947">art. 7 ust. 1 pkt 1-3 ustawy z dnia 13 kwietnia 2022 r.<text:s/></text:span><text:span text:style-name="T948">o szczególnych rozwiązaniach w zakresie przeciwdziałania wspieraniu agresji na Ukrainę oraz służących ochronie bezpieczeństwa narodowego</text:span><text:span text:style-name="T949">.</text:span></text:p>
      <text:p text:style-name="P950"><text:span text:style-name="T951">Wskazuję, że dokumenty na potwierdzenie, że nie podlegam wykluczeniu na podstawie<text:s/></text:span><text:span text:style-name="T952">art. 109 ust. 1 pkt 4</text:span><text:span text:style-name="T953"><text:s/></text:span><text:span text:style-name="T954">ustawy Pzp,</text:span><text:span text:style-name="T955"><text:s/>Zamawiający może uzyskać z bezpłatnych i ogólnodostępnych baz danych za pomocą następujących danych umożliwiających dostęp do tych dokumentów</text:span><text:span text:style-name="T956">*)</text:span><text:span text:style-name="T957">:</text:span></text:p>
      <text:p text:style-name="P958">…………………………………………………………………………………………………………………………………………………………………….…</text:p>
      <text:p text:style-name="P959"><text:span text:style-name="T960">*)<text:s/></text:span><text:span text:style-name="T961">należy wskazać właściwe dane (np. nr KRS, NIP, REGON lub inne dane)<text:s/></text:span></text:p>
      <text:p text:style-name="P962">W przypadku gdy w stosunku do Wykonawcy zachodzi którakolwiek z okoliczności określonych w art. 108 ust. 1 pkt 1, 2 i 5 <text:s/>lub art. 109 ust. 1 pkt 4 ustawy Pzp, skutkująca wykluczeniem z postępowania to Podwykonawca zobowiązany jest wskazać w niniejszym oświadczeniu (poniżej) tę okoliczność i udowodnić Zamawiającemu, że spełnił łącznie przesłanki określone w art.110 ust. 2 ustawy Pzp.<text:s/></text:p>
      <text:p text:style-name="P963"><text:span text:style-name="T964">……………………………………………………………………………………………………………………………………………………………….………</text:span></text:p>
      <text:p text:style-name="P965">OŚWIADCZENIE O SPEŁNIANIU WARUNKÓW UDZIAŁU W POSTĘPOWANIU</text:p>
      <text:p text:style-name="P966"><text:span text:style-name="T967">Oświadczam, że nie później niż na dzień składania ofert, spełniam warunki udziału w postępowaniu określone przez Zamawiającego w Specyfikacji Warunków Zamówienia (SWZ).</text:span><text:span text:style-name="T968"><text:line-break/></text:span><text:span text:style-name="T969">OŚWIADCZENIE DOTYCZĄCE PODANYCH INFORMACJI:</text:span></text:p>
      <text:p text:style-name="P970"><text:span text:style-name="T971">Oświadczam, że wszystkie informacje podane w powyższych oświadczeniach są aktualne na dzień składania ofert i zgodne z prawdą oraz zostały przedstawione z pełną świadomością konsekwencji wprowadzenia Zamawiającego w błąd przy przedstawianiu</text:span><text:span text:style-name="T972"><text:s/></text:span><text:span text:style-name="T973">informacji.</text:span></text:p>
      <text:p text:style-name="P974"/>
      <text:p text:style-name="P975"><text:span text:style-name="T976">Podpis<text:s/></text:span><text:span text:style-name="T977">kwalifikowany/elektroniczny/zaufany<text:s/></text:span><text:span text:style-name="T978">osoby/osób upoważnionej/ych do występowania w imieniu składającego oświadczenie.</text:span></text:p>
      <text:soft-page-break/>
      <text:p text:style-name="P979">Załącznik Nr 10 do SIWZ</text:p>
      <text:p text:style-name="P980"/>
      <text:p text:style-name="P981"><text:span text:style-name="T982">Nadzór inwestorski nad realizacją zadania pn.: „Budowa Sali Gimnastycznej przy Zespole Szkół Nr 4 <text:s/>w Mławie przy ul. Warszawskiej <text:s/>44a”</text:span></text:p>
      <text:p text:style-name="P983"/>
      <text:p text:style-name="P984">ORGANIZACJA ZESPOŁU – WYKAZ OSÓB WCHODZĄCYCH W SKŁAD ZESPOŁU NADZORU INWESTORSKIEGO</text:p>
      <text:p text:style-name="P985"/>
      <text:p text:style-name="P986">………………………………………………………………………………………………………………………………………………………………………………………………</text:p>
      <text:p text:style-name="P987">Nazwa i adres wykonawcy</text:p>
      <text:p text:style-name="P988"/>
      <text:p text:style-name="P989">Wykaz osób wchodzących w skład zespołu nadzoru inwestorskiego: inspektor nadzoru (wiodący) i inspektorzy nadzoru poszczególnych branż.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Lp.</text:p>
          </table:table-cell>
          <table:table-cell table:style-name="TableCell1000">
            <text:p text:style-name="P1001">Nr uprawnień</text:p>
          </table:table-cell>
          <table:table-cell table:style-name="TableCell1002">
            <text:p text:style-name="P1003">Branża</text:p>
          </table:table-cell>
          <table:table-cell table:style-name="TableCell1004">
            <text:p text:style-name="P1005">Doświadczenie w kierowaniu robotami lub pełnieniu funkcji inspektora nadzoru (w latach – min. 5 lat)</text:p>
          </table:table-cell>
          <table:table-cell table:style-name="TableCell1006">
            <text:p text:style-name="P1007">Zakres czynności i odpowiedzialności</text:p>
          </table:table-cell>
        </table:table-row>
        <table:table-row table:style-name="TableRow1008">
          <table:table-cell table:style-name="TableCell1009">
            <text:list text:style-name="LFO8">
              <text:list-item text:start-value="1">
                <text:p text:style-name="P1010"/>
              </text:list-item>
            </text:list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8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list text:style-name="LFO8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Podpis<text:s/></text:span><text:span text:style-name="T1044">kwalifikowany/elektroniczny/zaufany<text:s/></text:span><text:span text:style-name="T1045">osoby/osób upoważnionej/ych do występowania w imieniu Wykonawcy.</text:span></text:p>
      <text:p text:style-name="P10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Liberation Sans;Arial" svg:font-family="Liberation Sans;Arial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margin-top="0.1666in" fo:margin-bottom="0.0416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bottom="0in" fo:line-height="150%" fo:margin-left="1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dtytuł" style:display-name="Podtytuł" style:family="paragraph" style:parent-style-name="Normalny" style:next-style-name="Tekstpodstawowy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TekstdymkaZnak1" style:display-name="Tekst dymka Znak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dpunkt" style:display-name="podpunkt" style:family="paragraph">
      <style:paragraph-properties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widows="0" fo:orphans="0" fo:text-align="justify" style:vertical-align="baseline" fo:margin-bottom="0in" fo:line-height="15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31" style:display-name="Tekst podstawowy wcięty 31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kstpodstawowy2" style:display-name="Tekst podstawowy 2" style:family="paragraph" style:parent-style-name="Normalny">
      <style:paragraph-properties style:punctuation-wrap="simple" style:text-autospace="none" style:vertical-align="baseline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wykłytekst1" style:display-name="Zwykły tekst1" style:family="paragraph" style:parent-style-name="Normalny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ZnakZnakZnak1ZnakZnakZnakZnakZnakZnakZnak1ZnakZnakZnakZnakZnakZnakZnakZnakZnakZnak" style:display-name="Znak Znak Znak1 Znak Znak Znak Znak Znak Znak Znak1 Znak Znak Znak Znak Znak Znak Znak Znak Znak Znak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1" style:display-name="Temat komentarza Znak1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BodyText3Char1" style:display-name="Body Text 3 Char1" style:family="text">
      <style:text-properties style:font-name-asian="Times New Roman" style:letter-kerning="tru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komentarza1" style:display-name="Tekst komentarza1" style:family="paragraph" style:parent-style-name="Normalny">
      <style:paragraph-properties fo:widows="0" fo:orphans="0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NumPar1" style:display-name="NumPar 1" style:family="paragraph" style:parent-style-name="Normalny" style:next-style-name="Normalny" style:list-style-name="LFO1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umPar2" style:display-name="NumPar 2" style:family="paragraph" style:parent-style-name="Normalny" style:next-style-name="Normalny" style:list-style-name="LFO1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umPar3" style:display-name="NumPar 3" style:family="paragraph" style:parent-style-name="Normalny" style:next-style-name="Normalny" style:list-style-name="LFO1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umPar4" style:display-name="NumPar 4" style:family="paragraph" style:parent-style-name="Normalny" style:next-style-name="Normalny" style:list-style-name="LFO2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ltaViewInsertion" style:display-name="DeltaView Insertion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ZnakZnak2" style:display-name="Znak Znak2" style:family="text">
      <style:text-properties fo:font-size="12pt" style:font-size-asian="12pt" style:font-size-complex="12pt"/>
    </style:style>
    <style:style style:name="Text1" style:display-name="Text 1" style:family="paragraph" style:parent-style-name="Normalny" style:list-style-name="LFO2">
      <style:paragraph-properties fo:text-align="justify" fo:margin-top="0.0833in" fo:margin-bottom="0.0833in" fo:line-height="100%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style:font-weight-complex="bold" fo:font-variant="small-caps" fo:font-size="14pt" style:font-size-asian="14pt" style:font-size-complex="14pt" style:language-asian="en" style:country-asian="GB" fo:hyphenate="false"/>
    </style:style>
    <style:style style:name="Tekstpodstawowy3" style:display-name="Tekst podstawowy 3" style:family="paragraph" style:parent-style-name="Normalny">
      <style:paragraph-properties fo:widows="0" fo:orphans="0" fo:margin-bottom="0.0833in" fo:line-height="100%"/>
      <style:text-properties style:font-name="Calibri" style:font-name-asian="Times New Roman" style:font-name-complex="Times New Roman" style:letter-kerning="true" fo:font-size="10pt" style:font-size-asian="10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wcity" style:display-name="Tekst podstawowy wci?ty" style:family="paragraph" style:parent-style-name="Normalny">
      <style:paragraph-properties style:punctuation-wrap="simple" style:text-autospace="none" style:vertical-align="baseline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>
      <style:text-properties style:text-position="super 63.6%"/>
    </style:style>
    <style:style style:name="arimr" style:display-name="arimr" style:family="paragraph" style:parent-style-name="Normalny">
      <style:paragraph-properties fo:widows="0" fo:orphans="0"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px-2" style:display-name="px-2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Znak1" style:display-name="Akapit z listą Znak1" style:family="text"/>
    <style:style style:name="Zwykłytekst" style:display-name="Zwykły tekst" style:family="paragraph" style:parent-style-name="Normalny">
      <style:paragraph-properties style:text-autospace="none"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style:text-scale="89%" fo:font-size="12.5pt" style:font-size-asian="12.5pt" style:font-size-complex="10pt"/>
    </style:style>
    <style:style style:name="Lista" style:display-name="Lista" style:family="paragraph" style:parent-style-name="Normalny">
      <style:paragraph-properties style:text-autospace="none" fo:text-align="justify" fo:margin-top="0.0625in" fo:margin-bottom="0in" style:line-height-at-least="0.2638in"/>
      <style:text-properties style:font-name="Times New Roman" style:font-name-asian="Times New Roman" style:font-name-complex="Times New Roman" style:text-scale="89%" fo:font-size="12.5pt" style:font-size-asian="12.5pt" style:font-size-complex="10pt" style:language-asian="pl" style:country-asian="PL" fo:hyphenate="false"/>
    </style:style>
    <style:style style:name="sr-only" style:display-name="sr-only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Łączeinternetowe" style:display-name="Łącze internetowe" style:family="text">
      <style:text-properties style:text-underline-type="single" style:text-underline-style="solid" style:text-underline-width="auto" style:text-underline-mode="continuous"/>
    </style:style>
    <style:style style:name="NormalnyWeb1" style:display-name="Normalny (Web)1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markedcontent" style:display-name="markedcontent" style:family="text" style:parent-style-name="Domyślnaczcionkaakapitu"/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pl" style:country-asian="PL" fo:hyphenate="false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pl" style:country-asian="PL"/>
    </style:style>
    <style:style style:name="Normalny1" style:display-name="Normalny1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size="9.5pt" style:font-size-asian="9.5pt" style:font-size-complex="9.5pt"/>
    </style:style>
    <text:list-style style:name="LFO1">
      <text:list-level-style-number text:level="1" text:style-name="WW_CharLFO1LVL1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3LVL2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8LVL2" style:family="text">
      <style:text-properties style:font-name="Calibri" style:font-name-asian="Times New Roman" style:font-name-complex="Times New Roman" fo:font-weight="normal" style:font-weight-asian="normal" style:font-weight-complex="normal" style:text-line-through-type="none" fo:color="#000000" style:text-underline-type="none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/>
    </style:style>
    <style:style style:name="WW_CharLFO22LVL1" style:family="text">
      <style:text-properties fo:font-weight="normal" style:font-weight-asian="normal" style:font-weight-complex="bold"/>
    </style:style>
    <style:style style:name="WW_CharLFO2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4" style:num-suffix="." style:num-format="1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5" style:num-suffix="." style:num-format="1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number>
      <text:list-level-style-number text:level="6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7" style:num-suffix="." style:num-format="1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8" style:num-suffix="." style:num-format="1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number>
      <text:list-level-style-number text:level="9" style:num-suffix="." style:num-format="1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416in double #C45911" style:border-line-width-bottom="0.0138in 0.0138in 0.0138in" fo:border-right="none" fo:padding-top="0in" fo:padding-left="0in" fo:padding-bottom="0.0138in" fo:padding-right="0in" style:shadow="none" fo:text-align="center" fo:line-height="105%"/>
      <style:text-properties style:font-name="Calibri Light" fo:text-transform="uppercase" fo:color="#833C0B" fo:letter-spacing="0.0138in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zm.publ.272.6.2022</text:p>
        <text:p text:style-name="Nagłówek"/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Gołębiewska</meta:initial-creator>
    <dc:creator>Jolanta Gołębiewska</dc:creator>
    <meta:creation-date>2022-08-12T10:52:00Z</meta:creation-date>
    <dc:date>2022-08-12T10:53:00Z</dc:date>
    <meta:template xlink:href="Normal" xlink:type="simple"/>
    <meta:editing-cycles>1</meta:editing-cycles>
    <meta:editing-duration>PT60S</meta:editing-duration>
    <meta:document-statistic meta:page-count="23" meta:paragraph-count="104" meta:word-count="7451" meta:character-count="52058" meta:row-count="372" meta:non-whitespace-character-count="44711"/>
  </office:meta>
</office:document-meta>
</file>