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vertical-align="baseli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 style:vertical-align="baselin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8.742cm" fo:margin-right="0cm" fo:text-align="start" style:justify-single-word="false" fo:text-indent="1.249cm" style:auto-text-indent="false" style:vertical-align="baseline"/>
      <style:text-properties style:font-name="Times New Roman" fo:font-size="10pt" officeooo:paragraph-rsid="001c0a6e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vertical-align="baseli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</style:style>
    <style:style style:name="P14" style:family="paragraph" style:parent-style-name="Standard">
      <style:paragraph-properties fo:margin-top="0.101cm" fo:margin-bottom="0.101cm" style:contextual-spacing="false" fo:line-height="115%" fo:text-align="start" style:justify-single-word="false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vertical-align="baseline"/>
    </style:style>
    <style:style style:name="P19" style:family="paragraph" style:parent-style-name="Standard">
      <style:paragraph-properties fo:text-align="start" style:justify-single-word="false" style:vertical-align="baselin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8.731cm" fo:margin-right="0cm" fo:text-align="start" style:justify-single-word="false" fo:text-indent="-8.731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andard">
      <style:paragraph-properties fo:margin-left="0.635cm" fo:margin-right="0cm" fo:text-align="start" style:justify-single-word="false" fo:text-indent="-0.635cm" style:auto-text-indent="false"/>
    </style:style>
    <style:style style:name="P26" style:family="paragraph" style:parent-style-name="Standard">
      <style:paragraph-properties fo:text-align="start" style:justify-single-word="false"/>
      <style:text-properties officeooo:paragraph-rsid="001c0a6e"/>
    </style:style>
    <style:style style:name="P27" style:family="paragraph" style:parent-style-name="Standard_20__28_user_29_">
      <style:paragraph-properties style:line-height-at-least="0.529cm" fo:text-align="justify" style:justify-single-word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Tekst_20_podstawowy_20_3">
      <style:paragraph-properties fo:text-align="justify" style:justify-single-word="false" style:writing-mode="lr-tb"/>
    </style:style>
    <style:style style:name="P29" style:family="paragraph" style:parent-style-name="Tekst_20_podstawowy_20_3">
      <style:paragraph-properties fo:text-align="justify" style:justify-single-word="false" style:writing-mode="lr-tb"/>
      <style:text-properties style:font-name="Times New Roman" fo:font-size="12pt" style:font-size-asian="12pt"/>
    </style:style>
    <style:style style:name="P30" style:family="paragraph" style:parent-style-name="Tekst_20_podstawowy_20_3">
      <style:paragraph-properties fo:text-align="center" style:justify-single-word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normal"/>
    </style:style>
    <style:style style:name="T6" style:family="text">
      <style:text-properties style:font-name="Times New Roman" fo:font-weight="bold" style:font-weight-asian="bold" style:font-size-complex="11pt"/>
    </style:style>
    <style:style style:name="T7" style:family="text">
      <style:text-properties style:font-name="Times New Roman" fo:font-weight="bold" style:font-weight-asian="bold" style:font-size-complex="11pt" style:font-weight-complex="bold"/>
    </style:style>
    <style:style style:name="T8" style:family="text">
      <style:text-properties style:font-name="Times New Roman" fo:font-weight="bold" style:font-name-asian="Calibri1" style:language-asian="en" style:country-asian="US" style:font-weight-asian="bold" style:font-size-complex="11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1pt" fo:font-weight="bold" style:font-name-asian="Lucida Sans Unicode" style:font-size-asian="11pt" style:language-asian="zxx" style:country-asian="none" style:font-weight-asian="bold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name-asian="Times New Roman1" style:font-size-asian="10pt" style:font-name-complex="Times New Roman1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normal"/>
    </style:style>
    <style:style style:name="T2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0pt" fo:language="de" fo:country="DE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8pt" style:font-size-asian="8pt" style:font-size-complex="8pt"/>
    </style:style>
    <style:style style:name="T26" style:family="text">
      <style:text-properties style:text-position="super 58%" style:font-name="Times New Roman"/>
    </style:style>
    <style:style style:name="T27" style:family="text">
      <style:text-properties fo:language="de" fo:country="DE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awiadomienie</text:span></text:p>
      <text:p text:style-name="P2"><text:span text:style-name="T4">Starosty Mławskiego</text:span></text:p>
      <text:p text:style-name="P2"><text:span text:style-name="T9">z dnia 24.08.2022 r.</text:span></text:p>
      <text:p text:style-name="P3"/>
      <text:p text:style-name="P28"><text:span text:style-name="T10"><text:tab/>Na podstawie art.11f ust. 3 ustawy z dnia 10 kwietnia 2003 r. o szczególnych zasadach przygotowania i realizacji inwestycji w zakresie dróg publicznych (Dz. U. z 2022, poz. 176 ze zm.) <text:s/>oraz na podstawie art. 49 ustawy z dnia 14 czerwca 1960 r. – Kodeks postępowania administracyjnego ( Dz. U. z 2021 r., poz. 735 ze zm.) </text:span></text:p>
      <text:p text:style-name="P29"/>
      <text:p text:style-name="P30"><text:span text:style-name="T5">zawiadamiam</text:span></text:p>
      <text:p text:style-name="P27"><text:span text:style-name="T4">że w dniu 24.08.2022 r. została wydana decyzja Nr 7/2022 <text:s/>zatwierdzająca projekt budowlany i zezwalająca na realizację inwestycji </text:span><text:span text:style-name="T3"><text:s/>pn. „</text:span><text:span text:style-name="T7">Rozbudowa drogi powiatowej nr 2315W Dębsk – Szydłowo od km 0+000,00 do km 4 + 359,03 z wyłączeniem odcinka od km 4+</text:span><text:span text:style-name="T8">156,35 do km 4+163,65”</text:span><text:span text:style-name="T6"> </text:span><text:span text:style-name="T3">- </text:span><text:span text:style-name="T4">kat. obiektu: </text:span><text:span text:style-name="T3">XXV </text:span><text:span text:style-name="T4">- wg projektu budowlanego opracowania indywidualnego </text:span><text:span text:style-name="T3">na działkach o nr ewid.:</text:span></text:p>
      <text:p text:style-name="P12"><text:span text:style-name="T12">Obręb 0002 Dębsk: </text:span></text:p>
      <text:p text:style-name="P13"><text:span text:style-name="T12">295/1, 547/1, 552/1, 552/2, 568, 567, 551, 548; <text:s text:c="5"/></text:span></text:p>
      <text:p text:style-name="P13"><text:span text:style-name="T12">Obręb 0009 Marianowo:</text:span></text:p>
      <text:p text:style-name="P16"><text:span text:style-name="T12">25/1, 26/1, 48/1, 96/1, 97/1, 98/1, 99/1, 100/1, 101/1, 102/1, 103/1, 106/1, 107/1, 108/1, 109/1, 110/1, 111/1, 113/1, 114/1, 115/1, 124/1, 175/1, 196/1, 197/1, 244/1, 245/1, 246/1, 247/1, 112, 113/2, 114/2, 115/2, 267, 118, 124/3, 124/4, 141/1, 85, 143/2, 153, 271, 268 175/3, 197/3, 109/2, 111/2, 49, 53, 110/2, 123, 124/4, 174, 196/2, 112; <text:s text:c="2"/></text:span></text:p>
      <text:p text:style-name="P13"><text:span text:style-name="T12">Obręb 0018 Szydłowo:</text:span></text:p>
      <text:p text:style-name="P27"><text:span text:style-name="T12">104/2, 105/1, 106/1, 107/1, 108/1, 109/1, 110/1, 111/3, 113, 114/1, 208, 204, 112/1, 98/1, 98/2; </text:span></text:p>
      <text:p text:style-name="P27"><text:span text:style-name="T13">jednostka ewidencyjna 141301_1 Mława, powiat mławski, województwo mazowieckie</text:span></text:p>
      <text:p text:style-name="P8"/>
      <text:p text:style-name="P17"><text:span text:style-name="T1"><text:tab/>Zainteresowani mogą w terminie 14 dni od daty ogłoszenia obwieszczenia zapoznać się z treścią w/w decyzji w Wydziale Infrastruktury, Rolnictwa i Środowiska <text:s/>Starostwa Powiatowego w Mławie, ul. Wyspiańskiego 8A II piętro, pok. 13, w godz. 8</text:span><text:span text:style-name="T26">00</text:span><text:span text:style-name="T1">-16</text:span><text:span text:style-name="T26">00</text:span><text:span text:style-name="T1"> ( tel. 23 654 33 11 ) i w tym terminie złożyć ewentualne wnioski i zastrzeżenia.</text:span></text:p>
      <text:p text:style-name="P1"><text:span text:style-name="T11"><text:s text:c="11"/>Od <text:s/>w/w decyzji służy stronom postępowania odwołanie od Wojewody Mazowieckiego w terminie 14 dni od dnia publicznego ogłoszenia.</text:span></text:p>
      <text:p text:style-name="P1"><text:span text:style-name="T11"><text:s text:c="4"/>Zgodnie z art. 49 ustawy z dnia 14 czerwca 1960 roku Kodeks Postępowania Administracyjnego <text:s/>zawiadomienie stron postępowania uważa się za dokonane po upływie 14 dni od dnia publicznego ogłoszenia.</text:span></text:p>
      <text:p text:style-name="P1"><text:span text:style-name="T11"><text:s text:c="10"/>Zgodnie z art.40 KPA, pisma doręcza się stronie, a gdy strona działa przez przedstawiciela – temu przedstawicielowi. Jeżeli strona ustanowiła pełnomocnika, pisma doręcza się pełnomocnikowi. Jeżeli ustanowiono kilku pełnomocników, doręcza się pisma tylko jednemu pełnomocnikowi. Strona może wskazać takiego pełnomocnika. W sprawie wszczętej na skutek podania złożonego przez dwie lub więcej stron pisma doręcza się wszystkim stronom, chyba że w podaniu wskazały jedną jako upoważnioną do odbioru pism. Strona zamieszkała za granicą lub mająca siedzibę za granicą, jeżeli nie ustanowiła pełnomocnika do prowadzenia sprawy zamieszkałego w kraju , jest obowiązana wskazać w kraju pełnomocnika do doręczeń. W razie nie wskazania pełnomocnika do doręczeń przeznaczone dla tej strony pisma pozostawia się w aktach sprawy ze skutkiem doręczenia.</text:span></text:p>
      <text:p text:style-name="P9"/>
      <text:p text:style-name="P18"><text:span text:style-name="T15"><text:s/></text:span><text:span text:style-name="T17"><text:s text:c="97"/></text:span></text:p>
      <text:p text:style-name="P4"/>
      <text:p text:style-name="P26"><text:span text:style-name="T14"><text:tab/><text:tab/><text:tab/><text:tab/><text:tab/><text:tab/><text:tab/><text:tab/><text:tab/> <text:s/></text:span><text:span text:style-name="T13">Starosta Mławski</text:span></text:p>
      <text:p text:style-name="P6"><text:span text:style-name="T28"><text:s text:c="106"/><text:tab/><text:tab/><text:tab/></text:span><text:span text:style-name="T29">(-) Jerzy Rakowski</text:span> <text:s text:c="4"/></text:p>
      <text:p text:style-name="P19"><text:span text:style-name="T16"><text:tab/><text:tab/><text:tab/><text:tab/><text:tab/><text:tab/> <text:s text:c="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5" style:family="paragraph" style:parent-style-name="Standard" style:default-outline-level="">
      <style:paragraph-properties fo:orphans="0" fo:widows="0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line-height="0.49cm" fo:orphans="0" fo:widows="0"/>
      <style:text-properties style:font-name-asian="Times New Roman1" style:font-family-asian="'Times New Roman'" style:font-family-generic-asian="system" style:font-pitch-asian="variabl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3" style:display-name="Tekst podstawowy 3" style:family="paragraph" style:parent-style-name="Standard" style:default-outline-level="">
      <style:text-properties fo:font-size="14pt" style:font-size-asian="14pt" style:font-weight-complex="bold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font-size-asian="14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 style:default-outline-level="">
      <style:text-properties fo:font-size="11pt" style:font-size-asian="11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46" style:display-name="Font Style46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kst_20_podstawowy_20_2_20_Znak" style:display-name="Tekst podstawowy 2 Znak" style:family="text">
      <style:text-properties fo:font-size="14pt" style:font-size-asian="14pt" style:font-size-complex="12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kst_20_podstawowy_20_Znak" style:display-name="Tekst podstawowy Znak" style:family="text">
      <style:text-properties fo:font-size="12pt" style:font-size-asian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14:29:33.168000000</dc:date>
    <meta:editing-duration>PT2M43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435" meta:character-count="3193" meta:non-whitespace-character-count="2472"/>
  </office:meta>
</office:document-meta>
</file>