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  <style:text-properties style:font-name="Times New Roman" fo:font-size="10pt" style:font-size-asian="10pt" style:font-size-complex="10pt"/>
    </style:style>
    <style:style style:name="P3" style:parent-style-name="Bezodstępów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" style:parent-style-name="Bezodstępów" style:family="paragraph">
      <style:text-properties style:font-name="Times New Roman" fo:font-size="10pt" style:font-size-asian="10pt" style:font-size-complex="10pt"/>
    </style:style>
    <style:style style:name="P5" style:parent-style-name="Bezodstępów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P8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P9" style:parent-style-name="Bezodstępów" style:family="paragraph">
      <style:paragraph-properties fo:text-align="center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Bezodstępów" style:family="paragraph">
      <style:paragraph-properties fo:margin-left="3.4416in">
        <style:tab-stops/>
      </style:paragraph-properties>
      <style:text-properties style:font-name="Times New Roman"/>
    </style:style>
    <style:style style:name="P12" style:parent-style-name="Bezodstępów" style:family="paragraph">
      <style:paragraph-properties fo:line-height="115%" fo:margin-left="3.4416in">
        <style:tab-stops/>
      </style:paragraph-properties>
      <style:text-properties style:font-name="Times New Roman"/>
    </style:style>
    <style:style style:name="P13" style:parent-style-name="Bezodstępów" style:family="paragraph">
      <style:paragraph-properties fo:line-height="115%" fo:margin-left="3.4416in">
        <style:tab-stops/>
      </style:paragraph-properties>
      <style:text-properties style:font-name="Times New Roman"/>
    </style:style>
    <style:style style:name="P14" style:parent-style-name="Bezodstępów" style:family="paragraph">
      <style:paragraph-properties fo:margin-left="3.4416in">
        <style:tab-stops/>
      </style:paragraph-properties>
      <style:text-properties style:font-name="Times New Roman"/>
    </style:style>
    <style:style style:name="P15" style:parent-style-name="Akapitzlistą" style:list-style-name="LFO1" style:family="paragraph">
      <style:text-properties style:font-name="Times New Roman"/>
    </style:style>
    <style:style style:name="P16" style:parent-style-name="Akapitzlistą" style:list-style-name="LFO1" style:family="paragraph">
      <style:text-properties style:font-name="Times New Roman"/>
    </style:style>
    <style:style style:name="P17" style:parent-style-name="Akapitzlistą" style:list-style-name="LFO1" style:family="paragraph"/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style:text-position="super 66.6%"/>
    </style:style>
    <style:style style:name="T20" style:parent-style-name="Domyślnaczcionkaakapitu" style:family="text">
      <style:text-properties style:font-name="Times New Roman"/>
    </style:style>
    <style:style style:name="P21" style:parent-style-name="Akapitzlistą" style:list-style-name="LFO1" style:family="paragraph"/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style:text-position="super 66.6%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Akapitzlistą" style:list-style-name="LFO1" style:family="paragraph"/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style:text-position="super 66.6%"/>
    </style:style>
    <style:style style:name="P30" style:parent-style-name="Akapitzlistą" style:list-style-name="LFO1" style:family="paragraph"/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style:font-weight-complex="bold"/>
    </style:style>
    <style:style style:name="T33" style:parent-style-name="font" style:family="text">
      <style:text-properties style:font-name="Times New Roman" style:font-weight-complex="bold"/>
    </style:style>
    <style:style style:name="T34" style:parent-style-name="Domyślnaczcionkaakapitu" style:family="text">
      <style:text-properties style:font-name="Times New Roman" style:font-weight-complex="bold"/>
    </style:style>
    <style:style style:name="T35" style:parent-style-name="Domyślnaczcionkaakapitu" style:family="text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Bezodstępów" style:family="paragraph">
      <style:paragraph-properties fo:line-height="115%"/>
    </style:style>
    <style:style style:name="P38" style:parent-style-name="Bezodstępów" style:family="paragraph">
      <style:paragraph-properties fo:line-height="115%"/>
    </style:style>
    <style:style style:name="P39" style:parent-style-name="Bezodstępów" style:family="paragraph">
      <style:paragraph-properties fo:line-height="115%"/>
    </style:style>
    <style:style style:name="P40" style:parent-style-name="Bezodstępów" style:family="paragraph">
      <style:paragraph-properties fo:line-height="115%"/>
    </style:style>
    <style:style style:name="P41" style:parent-style-name="Bezodstępów" style:family="paragraph">
      <style:paragraph-properties fo:line-height="115%"/>
    </style:style>
    <style:style style:name="P42" style:parent-style-name="Bezodstępów" style:family="paragraph">
      <style:paragraph-properties fo:line-height="115%"/>
    </style:style>
    <style:style style:name="P43" style:parent-style-name="Bezodstępów" style:family="paragraph">
      <style:paragraph-properties fo:line-height="115%"/>
    </style:style>
    <style:style style:name="P44" style:parent-style-name="Bezodstępów" style:family="paragraph">
      <style:paragraph-properties fo:line-height="115%"/>
    </style:style>
    <style:style style:name="P45" style:parent-style-name="Normalny" style:family="paragraph">
      <style:text-properties style:font-name="Times New Roman"/>
    </style:style>
    <style:style style:name="P46" style:parent-style-name="Bezodstępów" style:family="paragraph">
      <style:paragraph-properties fo:line-height="115%"/>
      <style:text-properties style:font-name="Times New Roman"/>
    </style:style>
    <style:style style:name="P47" style:parent-style-name="Bezodstępów" style:family="paragraph">
      <style:paragraph-properties fo:line-height="115%"/>
      <style:text-properties style:font-name="Times New Roman"/>
    </style:style>
    <style:style style:name="P48" style:parent-style-name="Bezodstępów" style:family="paragraph">
      <style:paragraph-properties fo:line-height="115%"/>
      <style:text-properties style:font-name="Times New Roman"/>
    </style:style>
    <style:style style:name="P49" style:parent-style-name="Bezodstępów" style:family="paragraph">
      <style:paragraph-properties fo:line-height="115%"/>
      <style:text-properties style:font-name="Times New Roman"/>
    </style:style>
    <style:style style:name="P50" style:parent-style-name="Bezodstępów" style:family="paragraph">
      <style:paragraph-properties fo:line-height="115%"/>
      <style:text-properties style:font-name="Times New Roman"/>
    </style:style>
    <style:style style:name="P51" style:parent-style-name="Bezodstępów" style:family="paragraph">
      <style:paragraph-properties fo:line-height="115%" fo:margin-left="2.4583in" fo:text-indent="0.4916in">
        <style:tab-stops/>
      </style:paragraph-properties>
      <style:text-properties style:font-name="Times New Roman"/>
    </style:style>
    <style:style style:name="P52" style:parent-style-name="Normalny" style:family="paragraph">
      <style:paragraph-properties fo:margin-left="3.4416in">
        <style:tab-stops/>
      </style:paragraph-properties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fo:font-size="10pt" style:font-size-asian="10pt" style:font-size-complex="10pt"/>
    </style:style>
    <style:style style:name="P55" style:parent-style-name="Bezodstępów" style:list-style-name="LFO2" style:family="paragraph">
      <style:text-properties style:font-name="Times New Roman" fo:font-size="9pt" style:font-size-asian="9pt" style:font-size-complex="9pt"/>
    </style:style>
    <style:style style:name="P56" style:parent-style-name="Bezodstępów" style:list-style-name="LFO2" style:family="paragraph">
      <style:text-properties style:font-name="Times New Roman" fo:font-size="9pt" style:font-size-asian="9pt" style:font-size-complex="9pt"/>
    </style:style>
    <style:style style:name="P57" style:parent-style-name="Bezodstępów" style:family="paragraph">
      <style:paragraph-properties fo:margin-left="0.5in">
        <style:tab-stops/>
      </style:paragraph-properties>
      <style:text-properties style:font-name="Times New Roman" fo:font-size="9pt" style:font-size-asian="9pt" style:font-size-complex="9pt"/>
    </style:style>
    <style:style style:name="P58" style:parent-style-name="Bezodstępów" style:family="paragraph">
      <style:text-properties style:font-name="Times New Roman" fo:font-size="9pt" style:font-size-asian="9pt" style:font-size-complex="9pt"/>
    </style:style>
    <style:style style:name="P59" style:parent-style-name="Normalny" style:family="paragraph">
      <style:paragraph-properties fo:text-align="center" fo:margin-bottom="0.1041in"/>
      <style:text-properties fo:font-weight="bold" style:font-weight-asian="bold" style:font-weight-complex="bold" fo:font-size="9pt" style:font-size-asian="9pt" style:font-size-complex="9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weight-complex="bold" fo:font-size="9pt" style:font-size-asian="9pt" style:font-size-complex="9pt"/>
    </style:style>
    <style:style style:name="T62" style:parent-style-name="Domyślnaczcionkaakapitu" style:family="text">
      <style:text-properties style:font-weight-complex="bold" fo:font-size="9pt" style:font-size-asian="9pt" style:font-size-complex="9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T65" style:parent-style-name="Hiperłącze" style:family="text">
      <style:text-properties fo:font-size="9pt" style:font-size-asian="9pt" style:font-size-complex="9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fo:font-size="9pt" style:font-size-asian="9pt" style:font-size-complex="9pt"/>
    </style:style>
    <style:style style:name="T68" style:parent-style-name="Hiperłącze" style:family="text">
      <style:text-properties fo:font-size="9pt" style:font-size-asian="9pt" style:font-size-complex="9pt"/>
    </style:style>
    <style:style style:name="P69" style:parent-style-name="Normalny" style:family="paragraph">
      <style:paragraph-properties fo:text-align="justify"/>
      <style:text-properties style:font-weight-complex="bold" fo:font-size="9pt" style:font-size-asian="9pt" style:font-size-complex="9pt"/>
    </style:style>
    <style:style style:name="P70" style:parent-style-name="Normalny" style:family="paragraph">
      <style:paragraph-properties fo:text-align="justify"/>
      <style:text-properties style:font-weight-complex="bold" fo:font-size="9pt" style:font-size-asian="9pt" style:font-size-complex="9pt"/>
    </style:style>
    <style:style style:name="P71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7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7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7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T76" style:parent-style-name="Domyślnaczcionkaakapitu" style:family="text">
      <style:text-properties fo:color="#FF0000" fo:font-size="9pt" style:font-size-asian="9pt" style:font-size-complex="9pt"/>
    </style:style>
    <style:style style:name="T77" style:parent-style-name="Domyślnaczcionkaakapitu" style:family="text">
      <style:text-properties fo:font-size="9pt" style:font-size-asian="9pt" style:font-size-complex="9pt"/>
    </style:style>
    <style:style style:name="T78" style:parent-style-name="Domyślnaczcionkaakapitu" style:family="text">
      <style:text-properties fo:font-size="9pt" style:font-size-asian="9pt" style:font-size-complex="9pt"/>
    </style:style>
    <style:style style:name="P7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80" style:parent-style-name="Normalny" style:family="paragraph">
      <style:paragraph-properties fo:text-align="justify"/>
    </style:style>
    <style:style style:name="T81" style:parent-style-name="Mocnowyróżniony" style:family="text">
      <style:text-properties fo:font-weight="normal" style:font-weight-asian="normal" style:font-weight-complex="normal" fo:font-size="9pt" style:font-size-asian="9pt" style:font-size-complex="9pt"/>
    </style:style>
    <style:style style:name="P82" style:parent-style-name="Normalny" style:family="paragraph">
      <style:text-properties fo:font-size="9pt" style:font-size-asian="9pt" style:font-size-complex="9pt"/>
    </style:style>
    <style:style style:name="P83" style:parent-style-name="Bezodstępów" style:family="paragraph">
      <style:text-properties fo:font-size="9pt" style:font-size-asian="9pt" style:font-size-complex="9pt"/>
    </style:style>
    <style:style style:name="P84" style:parent-style-name="Bezodstępów" style:family="paragraph">
      <style:paragraph-properties fo:line-height="115%" fo:margin-left="2.4583in" fo:text-indent="0.4916in">
        <style:tab-stops/>
      </style:paragraph-properties>
      <style:text-properties style:font-name="Times New Roman"/>
    </style:style>
    <style:style style:name="P85" style:parent-style-name="Normalny" style:family="paragraph">
      <style:paragraph-properties fo:margin-left="2.95in" fo:text-indent="0.4916in">
        <style:tab-stops/>
      </style:paragraph-properties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94"/>Załącznik<text:s/></text:p>
      <text:p text:style-name="P3"><text:s text:c="127"/>do Uchwały Nr…………2025</text:p>
      <text:p text:style-name="P4"><text:s text:c="130"/>Rady Powiatu Mławskiego</text:p>
      <text:p text:style-name="P5"><text:span text:style-name="T6"><text:s text:c="130"/></text:span><text:span text:style-name="T7">z dnia ………………… 2025 r.</text:span></text:p>
      <text:p text:style-name="P8"><text:s text:c="90"/></text:p>
      <text:p text:style-name="P9"/>
      <text:p text:style-name="P10">WNIOSEK O PRZYZNANIE POMOCY ZDROWOTNEJ</text:p>
      <text:p text:style-name="P11">Zarząd Powiatu Mławskiego</text:p>
      <text:p text:style-name="P12">……………………………………………</text:p>
      <text:p text:style-name="P13">……………………………………………</text:p>
      <text:p text:style-name="P14"/>
      <text:list text:style-name="LFO1" text:continue-numbering="true">
        <text:list-item>
          <text:p text:style-name="P15">Wnioskodawca (imię, nazwisko): …………………………………………………….</text:p>
        </text:list-item>
        <text:list-item>
          <text:p text:style-name="P16">Adres zamieszkania: ………………………………………………………………….</text:p>
        </text:list-item>
        <text:list-item>
          <text:p text:style-name="P17"><text:span text:style-name="T18">Telefon kontaktowy</text:span><text:span text:style-name="T19">1</text:span><text:span text:style-name="T20">……………………………………………….………………….</text:span></text:p>
        </text:list-item>
        <text:list-item>
          <text:p text:style-name="P21"><text:span text:style-name="T22">Szkoła/placówka oświatowa</text:span><text:span text:style-name="T23">2</text:span><text:span text:style-name="T24">, w której wnioskodawca jest lub był<text:s/></text:span><text:span text:style-name="T25">zatrudniony:</text:span></text:p>
        </text:list-item>
      </text:list>
      <text:p text:style-name="Akapitzlistą"><text:span text:style-name="T26">…………………………………………………………………………………………..…………………………………………………………………………………………..</text:span></text:p>
      <text:list text:style-name="LFO1" text:continue-numbering="true">
        <text:list-item>
          <text:p text:style-name="P27"><text:span text:style-name="T28">Nauczyciel czynny zawodowo/ nauczyciel emeryt, rencista lub pobierający nauczycielskie świadczenie kompensacyjne</text:span><text:span text:style-name="T29">2</text:span></text:p>
        </text:list-item>
        <text:list-item>
          <text:p text:style-name="P30"><text:span text:style-name="T31">Numer konta bankowego, na który należy przekazać przyznaną pomoc zdrowotną</text:span><text:span text:style-name="T32"><text:s/>(należy wprowadzić,<text:s/></text:span><text:span text:style-name="T33">jeżeli wnioskodawca wnosi o taką formę przekazania pomocy)</text:span><text:span text:style-name="T34">;<text:s/></text:span><text:span text:style-name="T35">…………………………………………………………………………………………</text:span></text:p>
        </text:list-item>
      </text:list>
      <text:p text:style-name="P36">Uzasadnienie wniosku:<text:s/></text:p>
      <text:p text:style-name="P37">…………………………………………………………………………………………………………………………………………….</text:p>
      <text:p text:style-name="P38">…………………………………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…………………………………….</text:p>
      <text:p text:style-name="P41">…………………………………………………………………………………………………………………………………………….</text:p>
      <text:p text:style-name="P42">…………………………………………………………………………………………………………………………………………….</text:p>
      <text:p text:style-name="P43">…………………………………………………………………………………………………………………………………………….</text:p>
      <text:p text:style-name="P44">…………………………………………………………………………………………………………………………………………….</text:p>
      <text:p text:style-name="P45">Załączniki:</text:p>
      <text:p text:style-name="P46">……………………………………………………………………………</text:p>
      <text:p text:style-name="P47">……………………………………………………………………………</text:p>
      <text:p text:style-name="P48">……………………………………………………………………………</text:p>
      <text:p text:style-name="P49">……………………………………………………………………………</text:p>
      <text:p text:style-name="P50"/>
      <text:p text:style-name="P51"><text:bookmark-start text:name="OLE_LINK1"/>…………………………………………………</text:p>
      <text:p text:style-name="P52"><text:bookmark-start text:name="OLE_LINK2"/><text:bookmark-end text:name="OLE_LINK1"/><text:span text:style-name="T53"><draw:connector draw:type="line" svg:x1="0.05945in" svg:y1="0.27865in" svg:x2="2.35459in" svg:y2="0.27865in" draw:z-index="251659264" draw:id="id0" draw:style-name="a0" draw:name="Łącznik prosty 1" text:anchor-type="paragraph"><svg:title/><svg:desc/></draw:connector></text:span><text:span text:style-name="T54">data i czytelny podpis Wnioskodawcy</text:span><text:bookmark-end text:name="OLE_LINK2"/></text:p>
      <text:list text:style-name="LFO2" text:continue-numbering="true">
        <text:list-item>
          <text:p text:style-name="P55">dane nieobowiązkowe - wnioskodawca nie musi ich podawać, ale ich podanie może ułatwić kontakt</text:p>
        </text:list-item>
        <text:list-item>
          <text:p text:style-name="P56">niepotrzebne skreślić</text:p>
        </text:list-item>
      </text:list>
      <text:p text:style-name="P57"/>
      <text:p text:style-name="P58"/>
      <text:p text:style-name="P59">KLAUZULA INFORMACYJNA O PRZETWARZANIU DANYCH OSOBOWYCH</text:p>
      <text:p text:style-name="P60"><text:span text:style-name="T61">Na podstawie art. 13 ust.1 i 2<text:s/></text:span><text:span text:style-name="T62">Rozporządzenia Parlamentu Europejskiego i Rady (UE) 2016/679 z dnia <text:s/>27 kwietnia 2016 r. <text:s text:c="14"/>w sprawie ochrony osób fizycznych w związku z przetwarzaniem danych osobowych i w sprawie swobodnego przepływu tych danych oraz uchylenia dyrektywy95/46/WE(ogólne rozporządzenie o ochronie danych osobowych) Dz.U.UE.L.2016.119.1 (zwanego RODO) informujemy, iż:</text:span></text:p>
      <text:p text:style-name="P63"><text:span text:style-name="T64">Administratorem danych osobowych jest Starosta Mławski, z siedzibą w Starostwie Powiatowym, ul. Władysława Stanisława Reymonta 6, 06-500 Mława, adres e-mail:<text:s/></text:span><text:a xlink:href="mailto:starostwo@powiatmlawski.pl" office:target-frame-name="_top" xlink:show="replace"><text:span text:style-name="T65">starostwo@powiatmlawski.pl</text:span></text:a></text:p>
      <text:p text:style-name="P66"><text:span text:style-name="T67">W sprawach związanych z Pani/Pana danymi można kontaktować się z Inspektorem Ochrony Danych, e-mail:<text:s/></text:span><text:a xlink:href="mailto:iod@powiatmlawski.pl" office:target-frame-name="_top" xlink:show="replace"><text:span text:style-name="T68">iod@powiatmlawski.pl</text:span></text:a></text:p>
      <text:p text:style-name="P69">Celem przetwarzania pozyskanych danych osobowych jest „złożenie wniosku o przyznanie pomocy zdrowotnej” –<text:s/><text:bookmark-start text:name="_Hlk207957307"/>podstawa prawna art.72 ust.1 ustawy z dnia 26 stycznia 1982 roku Karta Nauczyciela (t.j.Dz.U.2024 poz.986 z późn.zm.).<text:bookmark-end text:name="_Hlk207957307"/><text:s/>Administrator nie planuje udostępniać danych.<text:s/></text:p>
      <text:p text:style-name="P70">Dane osobowe zawarte w niniejszym wniosku będą wykorzystywane wyłącznie dla potrzeb związanych ze złożeniem wniosku o <text:s/>pomocy zdrowotnej.</text:p>
      <text:p text:style-name="P71">Pani/Pana dane osobowe nie będą udostępniane innym odbiorcom, z wyjątkiem upoważnionych na podstawie przepisów prawa,</text:p>
      <text:p text:style-name="P72">Pani/Pana dane osobowe będą przechowywane przez okres niezbędny dla zrealizowania uprawnienia/celu lub spełnienia obowiązku wynikającego z przepisu prawa w zakresie uprawnień i obowiązków ustawowych starostwa, w tym również zgodnie z przepisami dotyczącymi archiwizacji dokumentacji,</text:p>
      <text:p text:style-name="P73">Posiada Pani/Pan prawo dostępu do treści swoich danych oraz prawo ich sprostowania, usunięcia, ograniczenia przetwarzania, prawo wniesienia sprzeciwu wobec przetwarzania, a także prawo do przenoszenia danych,</text:p>
      <text:p text:style-name="P74">W przypadku gdy przetwarzanie danych osobowych odbywa się na podstawie art. 6 ust. 1 lit a, Rozporządzenia czyli zgody na przetwarzanie danych osobowych ma Pani/Pan prawo do cofnięcia zgody w dowolnym momencie bez wpływu na zgodność z prawem przetwarzania, którego dokonano na podstawie zgody przed jej cofnięciem,</text:p>
      <text:p text:style-name="Normalny"><text:span text:style-name="T75">W każdej chwili, Pani/Panu przysługuje również prawo wniesienia skargi do organu nadzorczego jeśli uzna</text:span><text:span text:style-name="T76"><text:s/></text:span><text:span text:style-name="T77">Pani/Pan, iż<text:s/></text:span><text:span text:style-name="T78">przetwarzanie danych osobowych narusza przepisy prawa,</text:span></text:p>
      <text:p text:style-name="P79">Podanie danych osobowych jest dobrowolne, jednakże odmowa ich podania może być równoznaczna <text:s/>z brakiem możliwości rozpatrzenia wniosku,<text:s/></text:p>
      <text:p text:style-name="P80"><text:span text:style-name="T81">Pani/Pana dane nie będą przetwarzane w sposób zautomatyzowany i nie będą profilowane.</text:span></text:p>
      <text:p text:style-name="P82"/>
      <text:p text:style-name="P83"/>
      <text:p text:style-name="P84">…………………………………………………</text:p>
      <text:p text:style-name="P85"><text:span text:style-name="T86">data i czytelny 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ocnowyróżniony" style:display-name="Mocno wyróżniony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font" style:display-name="fo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4923in"/>
      </style:footer-style>
    </style:page-layout>
    <style:style style:name="P2" style:parent-style-name="Bezodstępów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 text:c="122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 Zawierucha</meta:initial-creator>
    <dc:creator>Grażyna Zawierucha</dc:creator>
    <meta:creation-date>2025-09-01T13:36:00Z</meta:creation-date>
    <dc:date>2025-09-12T08:55:00Z</dc:date>
    <meta:print-date>2025-09-12T08:41:00Z</meta:print-date>
    <meta:template xlink:href="Normal.dotm" xlink:type="simple"/>
    <meta:editing-cycles>15</meta:editing-cycles>
    <meta:editing-duration>PT18240S</meta:editing-duration>
    <meta:document-statistic meta:page-count="1" meta:paragraph-count="9" meta:word-count="681" meta:character-count="4758" meta:row-count="34" meta:non-whitespace-character-count="4086"/>
  </office:meta>
</office:document-meta>
</file>